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spachtelputz en steenstrips aan de voorgevel aan Dalem 2E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brengen van spachtelputz en steenstrips aan de voorgevel aan Dalem 2E 5527JG Hapert. Het kenmerk van de gemeente voor deze zaak is ZBLA2025-00151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09-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303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03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511</meta:user-defined>
    <meta:user-defined meta:name="DCTERMS.abstract">aanbrengen van spachtelputz en steenstrips aan de voorgev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spachtelputz en steenstrips aan de voorgevel aan Dalem 2E 5527JG Hapert</meta:user-defined>
    <meta:user-defined meta:name="DCTERMS.W3CDTF/DCTERMS.available">2025-09-04</meta:user-defined>
    <meta:user-defined meta:name="DCTERMS.W3CDTF/OVERHEIDop.jaargang">2025</meta:user-defined>
    <meta:user-defined meta:name="OVERHEIDop.publicationIssue">383038</meta:user-defined>
    <meta:user-defined meta:name="OVERHEIDop.GmbID/DC.identifier">gmb-2025-383038</meta:user-defined>
    <meta:user-defined meta:name="OVERHEIDop.versieInformatie"/>
  </office:meta>
</office:document-meta>
</file>