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Melding Besluit activiteiten leefomgeving (Bal) – De Amert 148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en hebben ontvangen: </text:p>
            <text:p text:style-name="common-al">Voor:  het lassen van metalen, opslag van gevaarlijke stoffen, reinigen, lijmen en coaten van materialen en het mechanisch bewerken van metalen</text:p>
            <text:p text:style-name="common-al">Locatie: De Amert 148, 5462 GH Veghel</text:p>
            <text:p text:style-name="common-al">DSO-kenmerk: 2025071801204, 2025071801206, 2025071801207, 2025071801208</text:p>
            <text:p text:style-name="common-al">Zaaknummer:  Z/257164, Z/257166, Z/257167 en Z/257168</text:p>
            <text:p text:style-name="common-al">Datum ontvangen:  18 juli 2025</text:p>
            <text:p text:style-name="common-al">Tegen deze meldingen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303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3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3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7164, Z/257166, Z/257167 en Z/257168</meta:user-defined>
    <dc:language>nl</dc:language>
    <meta:user-defined meta:name="OVERHEIDop.locatietype/OVERHEIDop.gebiedsmarkering">Adres</meta:user-defined>
    <meta:user-defined meta:name="DC.title">Gemeente Meierijstad – Melding Besluit activiteiten leefomgeving (Bal) – De Amert 148 Veghel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036</meta:user-defined>
    <meta:user-defined meta:name="OVERHEIDop.GmbID/DC.identifier">gmb-2025-383036</meta:user-defined>
    <meta:user-defined meta:name="OVERHEIDop.versieInformatie"/>
  </office:meta>
</office:document-meta>
</file>