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eerdinkhof 451 1103R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de regels in het omgevingsplan voor het uitbreiden van de tuin</text:p>
            <text:p text:style-name="common-al">Besluit: verleend</text:p>
            <text:p text:style-name="common-al">Besluit verzonden op: 01-09-2025</text:p>
            <text:p text:style-name="common-al">Zaakadres: Geerdinkhof 451 1103RG Amsterdam</text:p>
            <text:p text:style-name="common-al">Zaaknummer: Z2025-027542</text:p>
            <text:p text:style-name="common-al">DSO-nummer: 20250625007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27542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03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3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3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542</meta:user-defined>
    <meta:user-defined meta:name="DCTERMS.abstract">afwijken van de regels in het omgevingsplan voor het uitbreiden van de 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eerdinkhof 451 1103RG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035</meta:user-defined>
    <meta:user-defined meta:name="OVERHEIDop.GmbID/DC.identifier">gmb-2025-383035</meta:user-defined>
    <meta:user-defined meta:name="OVERHEIDop.versieInformatie"/>
  </office:meta>
</office:document-meta>
</file>