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verkeersmaatregelen op de Slaperdijkweg, tussen afsluiting t.h.v. 118 in Haarlem en Nieuwe Rijweg in Spaarndam</text:p>
      <text:section text:name="regeling_id1-3-2" text:style-name="regeling">
        <text:section text:name="aanhef_id1-3-2-1" text:style-name="aanhef"/>
        <text:section text:name="regeling-tekst_id1-3-2-2" text:style-name="regeling-tekst">
          <text:section text:name="tekst_id1-3-2-2-1" text:style-name="tekst">
            <text:p text:style-name="common-al">Nr. 2025-49457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laperdijkweg gelegen is binnen en buiten de bebouwde kom van Haarlem;</text:p>
            <text:p text:style-name="common-al">dat de Slaperdijkweg in beheer is bij de gemeente Haarlem;</text:p>
            <text:p text:style-name="common-al">dat de Slaperdijk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laperdijkweg is gecategoriseerd als erftoegangsweg, waarop binnen de bebouwde kom een maximumsnelheid geldt van 30 km/u en buiten de bebouwde kom een maximumsnelheid van 60 km/u;</text:p>
            <text:p text:style-name="common-al">dat de verblijfsfunctie op een erftoegangsweg boven geschikt is aan de verkeersfunctie;</text:p>
            <text:p text:style-name="common-al">dat de Slaperdijkweg, tussen de Vlietweg en Nieuwe Rijweg, aan groot onderhoud toe is; </text:p>
            <text:p text:style-name="common-al">dat de Vlietweg onderdeel uitmaakt van de gemeente Velsen; </text:p>
            <text:p text:style-name="common-al">dat de Slaperdijkweg een regionale doorfietsroute is tussen Velsen, Spaarndam en Haarlem;</text:p>
            <text:p text:style-name="common-al">dat de Slaperdijkweg heringericht wordt, waarbij er meer ruimte binnen de bebouwde kom van Haarlem voor fietsers komt, zodat fietsers veilig en comfortabel door kunnen fietsen;</text:p>
            <text:p text:style-name="common-al">dat de verkeersveiligheid op de Slaperdijkweg wordt verbeterd door het inrichten van overzichtelijke kruispunten, het verleggen van de komgrenzen met daarbij horende snelheden; </text:p>
            <text:p text:style-name="common-al">dat de wegvakken van de Slaperdijkweg, binnen de bebouwde kom, aangemerkt zijn als hoofdfietsroute en dit vastgelegd is in de Structuurvisie Openbare Ruimte (SOR) 2040 en in het wegcategoriseringsplan;</text:p>
            <text:p text:style-name="common-al">dat de wegvakken van de Slaperdijkweg, binnen de bebouwde kom, tussen de afsluiting (ter hoogte van huisnummer 118) en ter hoogte van het kruispunt met de Oostlaan, op basis van bovengenoemde, heringericht wordt naar een fietsstraat;</text:p>
            <text:p text:style-name="common-al">dat over de wegvakken van de Slaperdijkweg, binnen de bebouwde kom, de fietsers in beide richtingen gebruik mogen maken van de rijbaan als belangrijkste weggebruikers en de auto te gast is;</text:p>
            <text:p text:style-name="common-al">dat de inrichting van de Slaperdijkweg als fietsstraat, ten westen van het kruispunt met de Vergierdeweg en op de Slaperdijkweg tussen de kruising met de Vergierdeweg en de Oostlaan te zien is, en kenbaar wordt gemaakt door middel van bord L51b ‘fietsstraat’ van bijlage 1 van het RVV 1990;</text:p>
            <text:p text:style-name="common-al">dat de fietsersaantallen hoger zullen zijn dan 1000 fietsers per etmaal en daarmee overeenkomen met de prognose voor een fietsstraat volgens de richtlijnen van het CROW, waarbij het aantal voertuigbewegingen lager ligt dan 2500 motorvoertuigen per etmaal en het aantal fietsbewegingen hoger of gelijk is aan 1000 fietsers per etmaal;</text:p>
            <text:p text:style-name="common-al">dat bij intensiteiten hoger dan 500 motorvoertuigen per etmaal het vooral van belang is dat de fietsintensiteit hoger is dan die van het gemotoriseerd verkeer en daarmee het aantal voertuigbewegingen ondergeschikt is aan het aantal fietsverkeer; </text:p>
            <text:p text:style-name="common-al">dat de fietser daarmee de dominante gebruiker wordt van het gedeelte van de Slaperdijkweg, tussen de afsluiting (ter hoogte van huisnummer 118) en de kruising met de Vergierdeweg;</text:p>
            <text:p text:style-name="common-al">dat op het gedeelte van de Slapersdijk tussen de Vergierdeweg en de Oostlaan de motorvoertuigen intensiteiten hoger liggen dan de fietsintensiteit, maar gemotoriseerd verkeer fietsers lastig kunnen inhalen tussen de kruising met de Vergierdeweg en de Oostlaan vanwege de beperkte afstand tussen de kruisingen (circa 90 meter) en de fietser de dominante gebruiker blijft;</text:p>
            <text:p text:style-name="common-al">dat op de wegvakken van de Slaperdijkweg, binnen de bebouwde kom, tussen de afsluiting (ter hoogte van huisnummer 118) en het kruispunt met de Oostlaan een zonaal parkeerverbod wordt ingesteld om de doorstroming en veiligheid van fietsers te bevorderen;</text:p>
            <text:p text:style-name="common-al">dat het bestaande verplicht tweerichtingsfietspad, tussen de afsluiting (ter hoogte van huisnummer 118) en de kruising met de Oostlaan, wordt omgevormd naar een voetpad om de voetgangers tussen Spaarndam, Velsen en Haarlem een recreatief en veilig voetpad te bieden; </text:p>
            <text:p text:style-name="common-al">dat dit kenbaar wordt gemaakt door het verwijderen van de borden G11 van bijlage 1 van het RVV 1990 met onderborden OB505 (twee richtingen) en de asmarkering en het plaatsen van broden G7 van bijlage 1 van het RVV 1990;</text:p>
            <text:p text:style-name="common-al">dat gelet op een veilige maximum gereden snelheid op de fietsstraat over de Slaperdijkweg en een veilige aansluiting op het vrijliggend onverplicht fietspad het gewenst is om de huidige komgrenzen over de Slaperdijkweg te verplaatsen;</text:p>
            <text:p text:style-name="common-al">dat hiervoor een besluit van de gemeenteraad wordt genomen;</text:p>
            <text:p text:style-name="common-al">dat hoewel in Duurzaam Veilig bepaald is dat in een verblijfsgebied, de erftoegangswegen, gelijkwaardige kruisingen heeft, er een uitzondering geldt voor hoofdfietsroutes; </text:p>
            <text:p text:style-name="common-al">dat over hoofdfietsroutes, op de wegvakken van de Slaperdijkweg, binnen de bebouwde kom, daarom de voorrang geregeld mag worden;</text:p>
            <text:p text:style-name="common-al">dat de wegvakken van de Slaperdijkweg, buiten de bebouwde kom, tussen de kruising met de Oostlaan en de kruising met de Nieuwe Rijweg, voorzien wordt van drempels die passend zijn bij een maximaal gereden snelheid van 60 km/u; </text:p>
            <text:p text:style-name="common-al">dat fietsers ter hoogte van het kruispunt met de Oostlaan richting Spaardam (gemeente Haarlem) en andersom over een onverplicht vrijliggend tweerichtingsfietspad worden geleid; </text:p>
            <text:p text:style-name="common-al">dat deze inrichting fietsers de mogelijkheid biedt om, afhankelijk van de omstandigheden, te kiezen tussen het gebruik van de rijbaan als fietsroute of het onverplichte fietspad;</text:p>
            <text:p text:style-name="common-al">dat daarnaast voetgangers gebruik moeten maken van het onverplichte fietspad;</text:p>
            <text:p text:style-name="common-al">dat het onverplichte fietspad, tussen de Westlaan en de komgrens Spaarndam (gemeente Haarlem) verbreed wordt naar 4 meter; </text:p>
            <text:p text:style-name="common-al">dat het verbreden van het onverplichte fietspad voortkomt vanuit richtlijnen en subsidie van de provincie in combinatie met inspraak, door de hoge intensiteiten van fietsers en voetgangers op dit pad;</text:p>
            <text:p text:style-name="common-al">dat er op het onverplichte fietspad, tussen de Oostlaan en de Westlaan geen ruimte bestaat voor verbreding en daarmee het fietspad 3 meter blijft; </text:p>
            <text:p text:style-name="common-al">dat met het instellen van een onverplicht fietspad de snelle fietsers en snorfietsers gedwongen en verleid worden om over de rijbaan te gaan en er zodoende minder conflicten ontstaan tussen langzamere fietsverkeer en voetgangers en het snellere fietsverkeer; </text:p>
            <text:p text:style-name="common-al">dat de herinrichting van de Slaperdijkweg in lijn staat met de Structureel Openbare Ruimte 2040, HIOR Noord, het Mobiliteitsbeleid 2021-2030 en het Ecologisch beleidsplan; </text:p>
            <text:p text:style-name="common-al">dat tevens het ontwerp besproken is met betrokken partijen, waaronder de verkeersadviseur van de politie, fietsersbond en de volkstuinvereniging; </text:p>
            <text:p text:style-name="common-al">dat de Slaperdijkweg ingericht wordt conform wet- en regelgeving, zodat op het overschrijden van de maximumsnelheid conform richtlijnen van het CVOM gehandhaafd kan worden;</text:p>
            <text:p text:style-name="common-al">dat hierbij de V85-norm op of nabij de geldende maximumsnelheid moet liggen; </text:p>
            <text:p text:style-name="common-al">dat op 30 mei 2024 het definitief ontwerp door de gemeenteraad is vastgesteld; </text:p>
            <text:p text:style-name="common-al">dat deze verkeersmaatregelen worden genomen om de verkeersveiligheid voor alle weggebruikers te verbeteren, leefbaarheid in de wijk te waarborgen en het gebruik van de fiets in de gemeente Haarlem te stimuleren;</text:p>
            <text:p text:style-name="common-al">dat de fiets een schone manier van verplaatsen is, weinig ruimte in beslag neemt en bijdraagt aan een verbeterde luchtkwaliteit van de stad; </text:p>
            <text:p text:style-name="common-al">dat gelet op artikel 12 van het BABW voor het plaatsen of verwijderen van de borden B4, B5, B6, E1zb, E1ze, E2, G7, G11, G13 en G14 van bijlage 1 van het RVV 1990 alsmede het aanbrengen van haaientanden zoals bedoeld in artikel 80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door middel van het plaatsen van de borden B4, B5 en B6 van bijlage 1 van het RVV 1990 en het aanbrengen van haaientanden zoals bedoeld in artikel 80 van het RVV 1990 in voorrangsregeling in te stellen op het kruispunt Slaperdijkweg-Oostlaan en het kruispunt Slaperdijkweg-Vergierdeweg; </text:p>
            <text:p text:style-name="common-al">- door middel van het plaatsen van de borden E1zb en E1ze van bijlage 1 van het RVV 1990 voor het instellen van een zonaal parkeerverbod ten oosten van de volkstuinen, langs de Vergierdeweg-Slaperdijkweg en de Oostlaan-Slaperdijkweg, tot aan de komgrens ten oosten van de Oostlaan; </text:p>
            <text:p text:style-name="common-al">- door middel van het plaatsen van borden G7 van bijlage 1 van het RVV 1990 voor het instellen van verplichte voetpaden in beide richtingen ter hoogte van de kruising Slaperdijkweg-Vergierdeweg;</text:p>
            <text:p text:style-name="common-al">- door middel van het verwijderen van de borden G11 van bijlage 1 van het RVV 1990 met onderborden OB505 (twee richtingen), in combinatie met asmarkering, voor het intrekken van het verplicht tweerichtingsfietspad op de Slaperdijkweg, tussen de Vergierdeweg en de Nieuwe Rijweg;</text:p>
            <text:p text:style-name="common-al">- door middel van het plaatsen van de borden G13 en G14 van bijlage 1 van het RVV 1990 voor het instellen van een onverplicht fietspad op de Slaperdijkweg tussen de Oostlaan en de komgrens van Spaarndam, gemeente Haarlem;</text:p>
            <text:p text:style-name="common-al">- een en ander overeenkomstig in de bijgevoegde situatieschetsen.</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sept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0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 Slaperdijkweg, tussen afsluiting t.h.v. 118 in Haarlem en Nieuwe Rijweg in Spaarn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49457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7</meta:user-defined>
    <meta:user-defined meta:name="OVERHEIDop.verkeersbordcode">G11</meta:user-defined>
    <meta:user-defined meta:name="OVERHEIDop.verkeersbordcode">G13</meta:user-defined>
    <meta:user-defined meta:name="OVERHEIDop.verkeersbordcode">G14</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op de Slaperdijkweg, tussen afsluiting t.h.v. 118 in Haarlem en Nieuwe Rijweg in Spaarndam</meta:user-defined>
    <meta:user-defined meta:name="DCTERMS.W3CDTF/DCTERMS.available">2025-09-04</meta:user-defined>
    <meta:user-defined meta:name="OVERHEIDop.externeBijlage">Situatietekeningen|exb-2025-32224</meta:user-defined>
    <meta:user-defined meta:name="DCTERMS.W3CDTF/OVERHEIDop.jaargang">2025</meta:user-defined>
    <meta:user-defined meta:name="OVERHEIDop.publicationIssue">383034</meta:user-defined>
    <meta:user-defined meta:name="OVERHEIDop.GmbID/DC.identifier">gmb-2025-383034</meta:user-defined>
    <meta:user-defined meta:name="OVERHEIDop.versieInformatie"/>
  </office:meta>
</office:document-meta>
</file>