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en Rietschuurhof gemeente Diem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De gemeente Diemen maakt hierbij haar voornemen bekend om (een gedeelte van) de percelen DMN A 5922 (gedeeltelijk) en DMN A 6225 (gedeeltelijk) te verkopen aan woningcorporatie De Alliantie (hierna: De Alliantie) ten behoeve van de realisatie van woningbouw met een overwegend sociaal karakter. De gemeente ziet woningcorporaties die actief zijn in Diemen als de (kring van) enige serieuze gegadigden voor deze gronduitgifte. Hieronder licht de gemeente haar voornemen toe.</text:p>
            <text:p text:style-name="common-al">De gronden zijn gelegen tussen De Grote Rietschuur en de sportvelden in de wijk Plantage de Sniep. De gemeente Diemen en De Alliantie zijn sinds enige tijd in gesprek over de mogelijkheden om op deze locatie sociale woningbouw, met een ondergeschikt deel middeldure huur, te realiseren. De gemeente heeft aan De Alliantie aangegeven de planontwikkeling gezamenlijk te willen verkennen, waarbij de nadruk ligt op een programma met overwegend sociale huurwoningen. In 2024 hebben de partijen een intentieovereenkomst gesloten voor de samenwerking en verkoop grond. </text:p>
            <text:p text:style-name="common-al">In het Addendum op de Raamovereenkomsten Prestatieafspraken Diemen 2020–2023 is overeengekomen de Prestatieafspraken met één jaar te verlengen, zodat deze ook in 2024 gelden. In dit addendum zijn werkafspraken gemaakt over nieuwbouwlocaties in Diemen. Voor locaties waarvan de gemeente grondeigenaar is of was en waarvoor een programma met overwegend sociale huur is voorzien, ligt ontwikkeling door een woningcorporatie in de rede. Het addendum benoemt dat de locatie Plantage de Sniep – Rietschuurhof is bestemd voor sociale huur, met de mogelijkheid voor een ondergeschikt deel middeldure huur, en dat de ontwikkeling door De Alliantie wordt beoogd.</text:p>
            <text:p text:style-name="common-al">De gemeente acht het ook van belang, dat de woningen door toegelaten instelling worden gerealiseerd, mede ook vanwege de borging door het Waarborgfonds Sociale Woningbouw en het toezicht vanuit de Autoriteit Woningcorporaties.</text:p>
            <text:p text:style-name="common-al">Op grond van het voorgaande ziet de gemeente De Alliantie als enige serieuze gegadigde om de planontwikkeling van sociale woningbouw op de genoemde locatie verder te verkennen en beoogt zij de percelen DMN A 5922 (gedeeltelijk) en DMN A 6225 (gedeeltelijk) aan De Alliantie te verkopen ten behoeve van de realisatie van sociale woningbouw.</text:p>
            <text:p text:style-name="common-al">
            <text:span text:style-name="nadrukcur">Vervaltermijn</text:span>
          </text:p>
            <text:p text:style-name="common-al">Indien u zich niet kunt verenigen met dit voornemen tot verkoop van de gemeente Diemen, omdat u meent daarvoor zelf als gegadigde in aanmerking te komen, dan dient u dit uiterlijk 20 dagen na publicatiedatum van dit voornemen kenbaar te maken door middel van een gemotiveerd bericht aan <text:a xlink:href="mailto:info@diemen.nl" xlink:type="simple"><text:span text:style-name="nadrukondlijn">info@diemen.nl</text:span></text:a> t.a.v. zaaknummer 2024-056042 onder vermelding van “Reactie op voorgenomen verkoop De Alliantie”.</text:p>
            <text:p text:style-name="common-al">Indien een tijdige reactie wordt ontvangen, beoordeelt de gemeente Diemen de schriftelijke motivering binnen 21 dagen na het einde van de reactietermijn en zal zij u haar standpunt mededelen.</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t.a.v. 2024-056042 onder vermelding van “Dagvaarding inzake voorgenomen verkoop De Alliantie”.</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30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genomen verkoop gronden Rietschuurhof gemeente Diemen</meta:user-defined>
    <meta:user-defined meta:name="DCTERMS.W3CDTF/DCTERMS.available">2025-09-04</meta:user-defined>
    <meta:user-defined meta:name="DCTERMS.W3CDTF/OVERHEIDop.jaargang">2025</meta:user-defined>
    <meta:user-defined meta:name="OVERHEIDop.publicationIssue">383033</meta:user-defined>
    <meta:user-defined meta:name="OVERHEIDop.GmbID/DC.identifier">gmb-2025-383033</meta:user-defined>
    <meta:user-defined meta:name="OVERHEIDop.versieInformatie"/>
  </office:meta>
</office:document-meta>
</file>