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Jofferenlaan 7 (zaaknummer 161833-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61833-2025</text:p>
            <text:p text:style-name="common-al">Zwolle, 29 augustus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9 september 2016</text:span>, met kenmerk <text:span text:style-name="nadrukvet">D160801_0008</text:span> een gehandicaptenparkeerplaats is gereserveerd voor de woning aan de <text:span text:style-name="nadrukvet">Jofferenlaan 7</text:span> in Zwolle;</text:p>
            <text:p text:style-name="common-al">dat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9 spetember 2016</text:span><text:span text:style-name="nadrukvet">, </text:span>met kenmerk<text:span text:style-name="nadrukvet"><text:span text:style-name="nadrukvet">D160801_0008 </text:span></text:span>tot reservering van een gehandicaptenparkeerplaats aan de <text:span text:style-name="nadrukvet">Jofferenlaan 7</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303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3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3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Jofferenlaan 7 (zaaknummer 161833-2025)</meta:user-defined>
    <meta:user-defined meta:name="DCTERMS.W3CDTF/DCTERMS.available">2025-09-04</meta:user-defined>
    <meta:user-defined meta:name="DCTERMS.W3CDTF/OVERHEIDop.jaargang">2025</meta:user-defined>
    <meta:user-defined meta:name="OVERHEIDop.publicationIssue">383032</meta:user-defined>
    <meta:user-defined meta:name="OVERHEIDop.GmbID/DC.identifier">gmb-2025-383032</meta:user-defined>
    <meta:user-defined meta:name="OVERHEIDop.versieInformatie"/>
  </office:meta>
</office:document-meta>
</file>