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ijdelijke aankondigingsborden</text:p>
      <text:section text:name="regeling_id1-3-2" text:style-name="regeling">
        <text:section text:name="aanhef_id1-3-2-1" text:style-name="aanhef">
          <text:section text:name="preambule_id1-3-2-1-1" text:style-name="preambule">
            <text:p text:style-name="al">Het college van burgemeester en wethouders van de gemeente Deurne;</text:p>
            <text:p text:style-name="al"/>
            <text:p text:style-name="al">Gelet op de Gemeentewet en artikel 9.1.1 derde lid van de Verordening van de gemeenteraad van de gemeente Deurne houdende regels omtrent de fysieke leefomgeving zoals deze geldt vanaf 27 juni 2025, waarin het college de bevoegdheid heeft gekregen plaatsen, wegen of weggedeelten aan te wijzen waarbinnen het toegestaan is tijdelijke aankondigingsborden te plaatsen en spandoeken aan te brengen alleen voor aankondiging van lokale evenementen of activiteiten;</text:p>
            <text:p text:style-name="al"/>
            <text:p text:style-name="al">Overwegende dat het uit het oogpunt van openbare orde en de woon -en leefomgeving, zoals verkeersveiligheid en uiterlijk aanzien van de gemeente, wenselijk is om dergelijke plaatsen aan te wijzen;</text:p>
            <text:p text:style-name="al"/>
            <text:p text:style-name="al">Overwegende dat deze aanwijzing tevens beogen de handhaafbaarheid te bevorderen en beschadiging en ontsiering van de openbare ruimte te voorkom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Aan te wijzen op de volgende weggedeelten de (met nummer) aangegeven lichtmasten als aangewezen plaatsen zoals bedoeld in artikel 9.1.1 derde lid van de Verordening van de gemeenteraad van de gemeente Deurne houdende regels omtrent de fysieke leefomgeving zoals deze geldt vanaf 27 juni 2025, waaraan het toegestaan is aankondigingsborden te plaatsen:</text:p>
            <text:p text:style-name="al"/>
            <text:p text:style-name="al">
            <text:span text:style-name="nadrukondlijn">Kom Deurne</text:span>
          </text:p>
            <text:p text:style-name="al">Dunantweg lichtmastnummers: 4, 6, 8, 10, 14, 16, 22 en 32 (hier vervalt 1 mast).</text:p>
            <text:p text:style-name="al">Europaweg lichtmastnummers: 3, 16, 18, 20, 22, en Veldstraat t.h.v. huisnummer 6.</text:p>
            <text:p text:style-name="al">Houtenhoekeweg lichtmastnummers: 2, 5, 13, 15 en 21 (vervallen 3 masten).</text:p>
            <text:p text:style-name="al">Liesselseweg lichtmastnummers: 48, 48A, 49, 50, 57 en 59. </text:p>
            <text:p text:style-name="al">Zeilbergsestraat Lichtmastnummers: 32, 35, 38, 41 en 42.</text:p>
            <text:p text:style-name="al"/>
            <text:p text:style-name="al">
            <text:span text:style-name="nadrukondlijn">Kom Vlierden</text:span>
          </text:p>
            <text:p text:style-name="al">Brouwhuisweg lichtmast voor huisnummer 1</text:p>
            <text:p text:style-name="al">Vlierdenseweg lichtmast voor huisnummer 183</text:p>
            <text:p text:style-name="al">Vlierdenseweg lichtmast tegenover huisnummer 208</text:p>
            <text:p text:style-name="al"/>
            <text:p text:style-name="al">
            <text:span text:style-name="nadrukondlijn">Kom Liessel</text:span>
          </text:p>
            <text:p text:style-name="al">Loon lichtmastnummer 2</text:p>
            <text:p text:style-name="al">Mgr. Berkvensstraat lichtmastnummer 33</text:p>
            <text:p text:style-name="al">Neerkantseweg (niet Hoofdstraat) lichtmastnummer 2</text:p>
            <text:p text:style-name="al"/>
            <text:p text:style-name="al">
            <text:span text:style-name="nadrukondlijn">Neerkant</text:span>
          </text:p>
            <text:p text:style-name="al">Dorpsstraat lichtmastnummer 36</text:p>
            <text:p text:style-name="al">Keulsebaan lichtmastnummer 9</text:p>
            <text:p text:style-name="al"/>
            <text:p text:style-name="al">Dit besluit treedt in werking daags na bekendmaking onder gelijktijdige intrekking van het besluit van gelijke strekking van 12 november 2015.</text:p>
          </text:section>
        </text:section>
        <text:section text:name="regeling-sluiting_id1-3-2-3" text:style-name="regeling-sluiting">
          <text:section text:name="ondertekening_id1-3-2-3-1">
            <text:p><text:span text:style-name="functie">Deurne 28 augustus 2025 </text:span></text:p>
          </text:section>
          <text:section text:name="ondertekening_id1-3-2-3-2">
            <text:p><text:span text:style-name="functie"/></text:p>
            <text:p><text:span text:style-name="functie">namens burgemeester en wethouders van Deurne</text:span></text:p>
          </text:section>
          <text:section text:name="ondertekening_id1-3-2-3-3">
            <text:p><text:span text:style-name="functie"/></text:p>
            <text:p><text:span text:style-name="functie">Esther Meulman </text:span></text:p>
            <text:p><text:span text:style-name="functie">teamleider Ruimte Vergunningverlening,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303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3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3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Gemeentewet]|[1.0:c:BWBR0005416&amp;g=2025-02-12</meta:user-defined>
    <meta:user-defined meta:name="DC.source">artikel 9.1.1 derde lid van de Verordening van de gemeenteraad van de gemeente Deurne houdende regels omtrent de fysieke leefomgeving (Verordening fysieke leefomgeving Deurne 2021)]|[https://lokaleregelgeving.overheid.nl/CVDR657403/2#hoofdstuk_9_paragraaf_n2_artikel_9.1.1</meta:user-defined>
    <meta:user-defined meta:name="DCTERMS.alternative">Aanwijzingsbesluit tijdelijke aankondigingsbord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tijdelijke aankondigingsborden</meta:user-defined>
    <meta:user-defined meta:name="DCTERMS.W3CDTF/DCTERMS.available">2025-09-04</meta:user-defined>
    <meta:user-defined meta:name="DCTERMS.W3CDTF/OVERHEIDop.jaargang">2025</meta:user-defined>
    <meta:user-defined meta:name="OVERHEIDop.publicationIssue">383031</meta:user-defined>
    <meta:user-defined meta:name="OVERHEIDop.betreftRegeling">CVDR743772_1</meta:user-defined>
    <meta:user-defined meta:name="OVERHEIDop.GmbID/DC.identifier">gmb-2025-383031</meta:user-defined>
    <meta:user-defined meta:name="xs:date/OVERHEIDop.startdatum">2025-09-05</meta:user-defined>
    <meta:user-defined meta:name="OVERHEIDop.versieInformatie"/>
  </office:meta>
</office:document-meta>
</file>