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tiopark 15, 3941PP Doorn, realiseren van een bijgebouw (RX2025-00002092, 1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itiopark 15, 3941PP Doorn, realiseren van een bijgebouw (RX2025-00002092, 1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302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2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2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2092</meta:user-defined>
    <meta:user-defined meta:name="DCTERMS.abstract">Sitiopark 15, 3941PP Doorn, realiseren van een bijgebouw (RX2025-00002092, 1 september 2025)</meta:user-defined>
    <dc:language>nl</dc:language>
    <meta:user-defined meta:name="OVERHEIDop.locatietype/OVERHEIDop.gebiedsmarkering">Vlak</meta:user-defined>
    <meta:user-defined meta:name="DC.title">Gemeente Utrechtse Heuvelrug, ingediende aanvraag omgevingsvergunning - Sitiopark 15, 3941PP Doorn, realiseren van een bijgebouw (RX2025-00002092, 1 september 2025)</meta:user-defined>
    <meta:user-defined meta:name="DCTERMS.W3CDTF/DCTERMS.available">2025-09-04</meta:user-defined>
    <meta:user-defined meta:name="DCTERMS.W3CDTF/OVERHEIDop.jaargang">2025</meta:user-defined>
    <meta:user-defined meta:name="OVERHEIDop.publicationIssue">383027</meta:user-defined>
    <meta:user-defined meta:name="OVERHEIDop.GmbID/DC.identifier">gmb-2025-383027</meta:user-defined>
    <meta:user-defined meta:name="OVERHEIDop.versieInformatie"/>
  </office:meta>
</office:document-meta>
</file>