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vergunning voor het wijzigen van een winkel naar 3 appartementen aan Nieuwstraat 24 3743 BL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7-08-2025 een aanvraag voor een omgevingsvergunning ontvangen. De vergunning is aangevraagd voor het wijzigen van een winkel naar 3 appartementen aan Nieuwstraat 24 3743 BL Baarn.In een eerdere publicatie werd vermeld dat het Nieuwstraat 22 betrof, dit is onjuist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83026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02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02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0294</meta:user-defined>
    <meta:user-defined meta:name="DCTERMS.abstract">het wijzigen van een winkel naar 3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Rectificatie: Aanvraag vergunning voor het wijzigen van een winkel naar 3 appartementen aan Nieuwstraat 24 3743 BL Baarn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026</meta:user-defined>
    <meta:user-defined meta:name="OVERHEIDop.GmbID/DC.identifier">gmb-2025-383026</meta:user-defined>
    <meta:user-defined meta:name="OVERHEIDop.versieInformatie"/>
  </office:meta>
</office:document-meta>
</file>