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met een kiezerspas bij de  verkiezing van de leden van de Tweede Kame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euningen maakt het volgende bekend:</text:p>
            <text:p text:style-name="al">Bij de verkiezing van de leden van de Tweede Kamer kunnen kiezers in de gemeente </text:p>
            <text:p text:style-name="al">Beuningen aanvragen te mogen stemmen in een andere gemeente in Nederland. U vraagt daarvoor een kiezerspas aan. Dit kan op 2 manieren: schriftelijk of mondeling. Wanneer aan u een kiezerspas is verstrekt, wordt de originele stempas ongeldig verklaard. U kunt dan alleen nog met deze kiezerspas stemmen. Bij het stembureau geeft u uw kiezerspas en laat u uw identiteitsbewijs zi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Mondelinge aanvraag </text:p>
            <text:p text:style-name="al">U kunt een mondelinge aanvraag, om te gaan stemmen in een andere gemeente, doen tot en met 28 oktober 2025, 12:00 uur. </text:p>
            <text:p text:style-name="al">Als uw verzoek wordt goedgekeurd, ontvangt u uw kiezerspas meteen. Neem bij uw aanvraag uw identiteitsdocument mee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Schriftelijke aanvraag </text:p>
            <text:p text:style-name="al">U kunt een schriftelijke aanvraag doen om te gaan stemmen in een andere gemeente. 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Digitaal aanvragen</text:p>
            <text:p text:style-name="al">De kiezer kan het formulier invullen op de website van de gemeente: <text:a xlink:href="http://www.beuningen.nl/verkiezingen" xlink:type="simple">www.beuningen.nl/verkiezingen</text:a>. 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Schriftelijk aanvragen</text:p>
            <text:p text:style-name="al">De kiezer kan het formulier downloaden van de website van de gemeente: <text:a xlink:href="http://www.beuningen.nl/verkiezingen" xlink:type="simple">www.beuningen.nl/verkiezingen</text:a>. Stuur het ingevulde en ondertekende formulier op naar de gemeente. </text:p>
            <text:p text:style-name="al">Dit kan naar <text:a xlink:href="mailto:verkiezingen@beuningen.nl" xlink:type="simple">verkiezingen@beuningen.nl</text:a> of per post naar:</text:p>
            <text:p text:style-name="al">Gemeente Beuningen</text:p>
            <text:p text:style-name="al">Postbus 14</text:p>
            <text:p text:style-name="al">6640 AA Beuningen</text:p>
            <text:p text:style-name="al"/>
            <text:p text:style-name="al">Het verzoek moet uiterlijk vrijdag 24 oktober 2025 ontvangen zijn door de gemeente. Stuur een kopie van uw identiteitsdocument mee.</text:p>
            <text:p text:style-name="al">Stuurt u het verzoek per post? Doe dit dan ruim van tevoren. </text:p>
            <text:p text:style-name="al"/>
            <text:p text:style-name="al">Als uw aanvraag wordt goedgekeurd, ontvangt u per post een kiezerspas.</text:p>
            <text:p text:style-name="al">Uw verzoek wordt niet goedgekeurd als u eerder een schriftelijk verzoek heeft ingediend om bij volmacht te stemmen en dit verzoek is goedgekeurd. </text:p>
            <text:p text:style-name="al"/>
            <text:p text:style-name="al">Gemeente Beuningen, 15 september 2025</text:p>
            <text:p text:style-name="al"/>
            <text:p text:style-name="al">De burgemeester,</text:p>
            <text:p text:style-name="al">Daphne Berg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30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- Stemmen met een kiezerspas bij de 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3022</meta:user-defined>
    <meta:user-defined meta:name="OVERHEIDop.GmbID/DC.identifier">gmb-2025-383022</meta:user-defined>
    <meta:user-defined meta:name="OVERHEIDop.versieInformatie"/>
  </office:meta>
</office:document-meta>
</file>