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 op het terrein Genderhof, Sterkenburg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677</text:p>
            <text:p text:style-name="common-al">Omschrijving: kappen van 8 bomen op het terrein Genderho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kenburg ongenummerd Eindhoven</text:p>
              </text:list-item>
            </text:list>
            <text:p text:style-name="common-al">Datum ontvangst: 27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677</meta:user-defined>
    <meta:user-defined meta:name="DCTERMS.abstract">kappen van 8 bomen op het terrein Genderhof</meta:user-defined>
    <dc:language>nl</dc:language>
    <meta:user-defined meta:name="OVERHEIDop.locatietype/OVERHEIDop.gebiedsmarkering">Vlak</meta:user-defined>
    <meta:user-defined meta:name="DC.title">Ingediende aanvraag omgevingsvergunning: kappen van 8 bomen op het terrein Genderhof, Sterkenburg ongenummerd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02</meta:user-defined>
    <meta:user-defined meta:name="OVERHEIDop.GmbID/DC.identifier">gmb-2025-38302</meta:user-defined>
    <meta:user-defined meta:name="OVERHEIDop.versieInformatie"/>
  </office:meta>
</office:document-meta>
</file>