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rellaan 4, 2172JT Sassenheim, het verwijderen van een draagmuur tussen woonkamer en keuken. Kenmerk Z2025-000024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wijderen van een draagmuur tussen woonkamer en keuken.</text:p>
            <text:p text:style-name="common-al">
            <text:span text:style-name="nadrukcur">Datum ontvangst:</text:span>28 augustus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8301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1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1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15</meta:user-defined>
    <dc:language>nl</dc:language>
    <meta:user-defined meta:name="OVERHEIDop.locatietype/OVERHEIDop.gebiedsmarkering">Vlak</meta:user-defined>
    <meta:user-defined meta:name="DC.title">Nieuwe aanvraag omgevingsvergunning, Merellaan 4, 2172JT Sassenheim, het verwijderen van een draagmuur tussen woonkamer en keuken. Kenmerk Z2025-00002415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3019</meta:user-defined>
    <meta:user-defined meta:name="OVERHEIDop.GmbID/DC.identifier">gmb-2025-383019</meta:user-defined>
    <meta:user-defined meta:name="OVERHEIDop.versieInformatie"/>
  </office:meta>
</office:document-meta>
</file>