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Vuurwerkspektakel voor het plaatsen van reclameborden voor de verkoop van vuurwerk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onderstaande vergunning op grond van de Algemene plaatselijke verordening is aangevraagd:</text:p>
            <text:p text:style-name="al"/>
            <text:list text:style-name="id1-3-2-1-1-3">
              <text:list-item text:style-override="id1-3-2-1-1-3-1">
                <text:number>•</text:number>
                <text:p text:style-name="al">aan Vuurwerkspektakel voor het plaatsen van reclameborden voor de verkoop van vuurwerk van 1 december 2025 t/m 2 januari 2026 op de volgende locaties:</text:p>
                <text:list text:style-name="id1-3-2-1-1-3-1-3">
                  <text:list-item text:style-override="id1-3-2-1-1-3-1-3-1">
                    <text:number>-</text:number>
                    <text:p text:style-name="al">Kruispunt Tolweg - Baandert, zijde Communicatieweg</text:p>
                  </text:list-item>
                  <text:list-item text:style-override="id1-3-2-1-1-3-1-3-2">
                    <text:number>-</text:number>
                    <text:p text:style-name="al">Oude BP, Baandert, in de groenstrook vóór woningcomplex Het Paviljoen</text:p>
                    <text:p text:style-name="al"/>
                  </text:list-item>
                </text:list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30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/2025/481612</meta:user-defined>
    <meta:user-defined meta:name="DCTERMS.abstract">voor de exacte locatie zie tekst in de bekendma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activiteit openbare weg, aan Vuurwerkspektakel voor het plaatsen van reclameborden voor de verkoop van vuurwerk, te Heemskerk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018</meta:user-defined>
    <meta:user-defined meta:name="OVERHEIDop.GmbID/DC.identifier">gmb-2025-383018</meta:user-defined>
    <meta:user-defined meta:name="OVERHEIDop.versieInformatie"/>
  </office:meta>
</office:document-meta>
</file>