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ugstraat 7 en 7A, 5861AJ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7 en 7A, 5861AJ Wanssum - </text:span>het verbouwen en vergroten van een horecaonderneming - zaaknummer Z2025-00003072 - ontvangstdatum 29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30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072</meta:user-defined>
    <meta:user-defined meta:name="DCTERMS.abstract">Betreft: Aanvraag Omgevingsvergunning - Brugstraat 7 en 7A, 5861AJ Wanssum</meta:user-defined>
    <dc:language>nl</dc:language>
    <meta:user-defined meta:name="OVERHEIDop.locatietype/OVERHEIDop.gebiedsmarkering">Vlak</meta:user-defined>
    <meta:user-defined meta:name="DC.title">Omgevingsvergunning - aanvraag - regulier - Brugstraat 7 en 7A, 5861AJ Wanss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17</meta:user-defined>
    <meta:user-defined meta:name="OVERHEIDop.GmbID/DC.identifier">gmb-2025-383017</meta:user-defined>
    <meta:user-defined meta:name="OVERHEIDop.versieInformatie"/>
  </office:meta>
</office:document-meta>
</file>