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container van 2-9 t/m 28-10 2025, op parkeerplaats thv Kwikstaartlaan 65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op parkeerplaats thv Kwikstaartlaan 65 Alkmaar<text:span text:style-name="nadrukvet">; </text:span>het plaatsen van een container van 2-9 t/m 28-10 2025</text:p>
            <text:p text:style-name="common-al">
            
          </text:p>
            <text:p text:style-name="common-al">Datum ontvangst: 01-09-2025</text:p>
            <text:p text:style-name="common-al">Zaaknummer: 00001263793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83016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016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016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263793</meta:user-defined>
    <dc:language>nl</dc:language>
    <meta:user-defined meta:name="OVERHEIDop.locatietype/OVERHEIDop.gebiedsmarkering">Vlak</meta:user-defined>
    <meta:user-defined meta:name="DC.title">Omgevingsvergunning aangevraagd: het plaatsen van een container van 2-9 t/m 28-10 2025, op parkeerplaats thv Kwikstaartlaan 65 Alkmaar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3016</meta:user-defined>
    <meta:user-defined meta:name="OVERHEIDop.GmbID/DC.identifier">gmb-2025-383016</meta:user-defined>
    <meta:user-defined meta:name="OVERHEIDop.versieInformatie"/>
  </office:meta>
</office:document-meta>
</file>