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igiborden op de locatie Bedrijventerrein Louterbloemen-Duivelseiland te Dordrecht zaaknummer Z-25-4692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Digiborden op de locatie Bedrijventerrein Louterbloemen-Duivelseiland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0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Digiborden op de locatie Bedrijventerrein Louterbloemen-Duivelseiland te Dordrecht zaaknummer Z-25-469224</meta:user-defined>
    <meta:user-defined meta:name="DCTERMS.W3CDTF/DCTERMS.available">2025-09-04</meta:user-defined>
    <meta:user-defined meta:name="DCTERMS.W3CDTF/OVERHEIDop.jaargang">2025</meta:user-defined>
    <meta:user-defined meta:name="OVERHEIDop.publicationIssue">383014</meta:user-defined>
    <meta:user-defined meta:name="OVERHEIDop.GmbID/DC.identifier">gmb-2025-383014</meta:user-defined>
    <meta:user-defined meta:name="OVERHEIDop.versieInformatie"/>
  </office:meta>
</office:document-meta>
</file>