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ucen van buitenkant huis aan Pluto 6 5527C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9-2025 een omgevingsvergunning verleend. De gemeente geeft hiermee toestemming voor het stucen van buitenkant huis aan Pluto 6 5527CG Hapert. Het kenmerk van de gemeente voor deze zaak is ZBLA2025-000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30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57</meta:user-defined>
    <meta:user-defined meta:name="DCTERMS.abstract">stucen buitenkant huis</meta:user-defined>
    <dc:language>nl</dc:language>
    <meta:user-defined meta:name="OVERHEIDop.locatietype/OVERHEIDop.gebiedsmarkering">Vlak</meta:user-defined>
    <meta:user-defined meta:name="OVERHEIDop.locatietype/OVERHEIDop.gebiedsmarkering">Punt</meta:user-defined>
    <meta:user-defined meta:name="DC.title">Vergunning voor het stucen van buitenkant huis aan Pluto 6 5527CG Hapert</meta:user-defined>
    <meta:user-defined meta:name="DCTERMS.W3CDTF/DCTERMS.available">2025-09-04</meta:user-defined>
    <meta:user-defined meta:name="DCTERMS.W3CDTF/OVERHEIDop.jaargang">2025</meta:user-defined>
    <meta:user-defined meta:name="OVERHEIDop.publicationIssue">383013</meta:user-defined>
    <meta:user-defined meta:name="OVERHEIDop.GmbID/DC.identifier">gmb-2025-383013</meta:user-defined>
    <meta:user-defined meta:name="OVERHEIDop.versieInformatie"/>
  </office:meta>
</office:document-meta>
</file>