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text:list-style style:name="id1-3-2-2-11-3-4-5">
      <text:list-level-style-bullet text:bullet-char="-" text:level="1">
        <style:list-level-properties text:min-label-width="10mm"/>
      </text:list-level-style-bullet>
    </text:list-style>
    <text:list-style style:name="id1-3-2-2-11-3-4-6">
      <text:list-level-style-bullet text:bullet-char="-" text:level="1">
        <style:list-level-properties text:min-label-width="10mm"/>
      </text:list-level-style-bullet>
    </text:list-style>
    <text:list-style style:name="id1-3-2-2-11-3-4-7">
      <text:list-level-style-bullet text:bullet-char="-" text:level="1">
        <style:list-level-properties text:min-label-width="10mm"/>
      </text:list-level-style-bullet>
    </text:list-style>
    <text:list-style style:name="id1-3-2-2-11-3-4-8">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text:list-style style:name="id1-3-2-2-11-4-4-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office:automatic-styles>
  <office:body>
    <office:text>
      <text:p text:style-name="new_page_staatscourant"/>
      <text:p text:style-name="single-kop-titel">Subsidieregeling Almere Isoleren 2025-2027</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titel 4.2 van de Algemene wet bestuursrecht en artikel 3 van de Algemene subsidieverordening Almere 2020;</text:p>
            <text:p text:style-name="al"/>
            <text:p text:style-name="al">Overwegende dat het belangrijk is om eigenaar-bewoners in Almere te ondersteunen bij het ventileren van woningen en isoleren van daken, gevels, glas, kozijnen en vloeren van woningen;</text:p>
            <text:p text:style-name="al"/>
            <text:p text:style-name="al">
            <text:span text:style-name="nadrukvet">Besluit</text:span>
          </text:p>
            <text:p text:style-name="al"/>
            <text:p text:style-name="al">Vast te stellen de Subsidieregeling Almere Isoleren 2025-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activiteiten: de subsidiabele activiteiten zoals bedoeld in artikel 5 van deze regeling;</text:p>
              </text:list-item>
              <text:list-item text:style-override="id1-3-2-2-1-3-2">
                <text:number>b.</text:number>
                <text:p text:style-name="al">bouwdeel: afzonderlijk onderdeel van de thermische schil van een gebouw, waarop isolatiemaatregelen kunnen worden toegepast. In deze regeling zijn dit: dak, gevel (waaronder spouwmuur), vloer, spouwmuur en glas (in combinatie met kozijnen);</text:p>
              </text:list-item>
              <text:list-item text:style-override="id1-3-2-2-1-3-3">
                <text:number>c.</text:number>
                <text:p text:style-name="al">dak-/gevel-/glas-/kozijn-/vloerisolatie: isolatie van daken, gevels, glas, kozijnen en vloeren;</text:p>
              </text:list-item>
              <text:list-item text:style-override="id1-3-2-2-1-3-4">
                <text:number>d.</text:number>
                <text:p text:style-name="al">eigenaar-bewoner: particuliere eigenaar die een grondgebonden woning in eigendom heeft en deze als hoofdverblijf heeft;</text:p>
              </text:list-item>
              <text:list-item text:style-override="id1-3-2-2-1-3-5">
                <text:number>e.</text:number>
                <text:p text:style-name="al">energielabel: een energielabel is een officieel document dat aangeeft hoe energiezuinig een gebouw, woning of apparaat is, op basis van vastgestelde normen. Deze is op te vragen bij de Rijksdienst voor Ondernemend Nederland (RVO) via ep-online.nl of energielabel.nl;</text:p>
              </text:list-item>
              <text:list-item text:style-override="id1-3-2-2-1-3-6">
                <text:number>f.</text:number>
                <text:p text:style-name="al">grondgebonden woning: eengezinswoning die niet deel uitmaakt van een Vereniging van Eigenaren (VvE);</text:p>
              </text:list-item>
              <text:list-item text:style-override="id1-3-2-2-1-3-7">
                <text:number>g.</text:number>
                <text:p text:style-name="al">IB-60 formulier: uitdraai van de Belastingdienst van het inkomen van het voorafgaande jaar bij belastingdienst.nl;</text:p>
              </text:list-item>
              <text:list-item text:style-override="id1-3-2-2-1-3-8">
                <text:number>h.</text:number>
                <text:p text:style-name="al">ISDE: Investeringssubsidie Duurzame energie en Energiebesparing. De ISDE wordt uitgevoerd door RVO en is bedoeld om de energietransitie in Nederland te versnellen door duurzame investeringen financieel aantrekkelijker te maken;</text:p>
              </text:list-item>
              <text:list-item text:style-override="id1-3-2-2-1-3-9">
                <text:number>i.</text:number>
                <text:p text:style-name="al">isolatiemateriaal: materiaal dat gebruikt wordt voor de warmte-isolatie van daken, vloeren en gevels;</text:p>
              </text:list-item>
              <text:list-item text:style-override="id1-3-2-2-1-3-10">
                <text:number>j.</text:number>
                <text:p text:style-name="al">slecht geïsoleerd: wanneer een bouwdeel niet voldoet aan bepaalde rc/rd waarden (zie toelichting);</text:p>
              </text:list-item>
              <text:list-item text:style-override="id1-3-2-2-1-3-11">
                <text:number>k.</text:number>
                <text:p text:style-name="al">subsidieaanvrager: particuliere eigenaar-bewoner die een aanvraag voor subsidie indient;</text:p>
              </text:list-item>
              <text:list-item text:style-override="id1-3-2-2-1-3-12">
                <text:number>l.</text:number>
                <text:p text:style-name="al">subsidiebedrag: hoogte van de verleende subsidie;</text:p>
              </text:list-item>
              <text:list-item text:style-override="id1-3-2-2-1-3-13">
                <text:number>m.</text:number>
                <text:p text:style-name="al">subsidieplafond: het maximaal beschikbare bedrag voor subsidies tijdens de looptijd van de regeling;</text:p>
              </text:list-item>
              <text:list-item text:style-override="id1-3-2-2-1-3-14">
                <text:number>n.</text:number>
                <text:p text:style-name="al">SVn: Stichting Stimuleringsfonds Volkshuisvesting Nederlandse gemeenten, statutair gevestigd te Hoevelaken en kantoorhoudende te Amersfoort;</text:p>
              </text:list-item>
              <text:list-item text:style-override="id1-3-2-2-1-3-15">
                <text:number>o.</text:number>
                <text:p text:style-name="al">ventilatie: voorziening voor de toevoer van verse lucht en de afvoer van binnenlucht, mechanisch of niet;</text:p>
              </text:list-item>
              <text:list-item text:style-override="id1-3-2-2-1-3-16">
                <text:number>p.</text:number>
                <text:p text:style-name="al">verzamelinkomen: onder verzamelinkomen wordt in het kader van deze regeling verstaan: de som van de verzamelinkomens, zoals vastgesteld op grond van de Wet inkomstenbelasting 2001, van de eigenaar-bewoner en diens partner met wie hij het hoofdverblijf deelt op het adres van de woning waarvoor subsidie wordt aangevraagd;</text:p>
              </text:list-item>
              <text:list-item text:style-override="id1-3-2-2-1-3-17">
                <text:number>q.</text:number>
                <text:p text:style-name="al">WOZ-waarde: de waarde van de woning volgens de Wet Onroerende Zaken (peildatum 1 januari 2024).</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ing is het ondersteunen van eigenaar-bewoners, die binnen de doelgroep vallen, bij het verduurzamen van hun woning.</text:p>
          </text:section>
          <text:section text:name="artikel_id1-3-2-2-3" text:style-name="artikel">
            <text:p text:style-name="artikel_kop_titel"><text:span text:style-name="artikel_kop_label">Artikel</text:span> <text:span text:style-name="artikel_kop_nr">3.</text:span> Doelgroep</text:p>
            <text:p text:style-name="al">De subsidie kan worden aangevraagd door eigenaar-bewoners van een grondgebonden woning gelegen in de gemeente Almere die voldoet aan de volgende eigenschappen:</text:p>
            <text:p text:style-name="al"/>
            <text:list text:style-name="id1-3-2-2-3-4">
              <text:list-item text:style-override="id1-3-2-2-3-4-1">
                <text:number>1.</text:number>
                <text:p text:style-name="al">Definitief energielabel D, E, F of G. Woningen met een beter label (C, B, A) komen ook in aanmerking voor subsidie wanneer er minstens twee bouwdelen slecht geïsoleerd zijn; en</text:p>
              </text:list-item>
              <text:list-item text:style-override="id1-3-2-2-3-4-2">
                <text:number>2.</text:number>
                <text:p text:style-name="al">De WOZ-waarde van de woning mag niet hoger zijn dan € 477.000, zoals vastgesteld in de WOZ- beschikking (peildatum 1 januari 2024).</text:p>
              </text:list-item>
            </text:list>
          </text:section>
          <text:section text:name="artikel_id1-3-2-2-4" text:style-name="artikel">
            <text:p text:style-name="artikel_kop_titel"><text:span text:style-name="artikel_kop_label">Artikel</text:span> <text:span text:style-name="artikel_kop_nr">4.</text:span> Aanvraag en aanvraagtermijn</text:p>
            <text:list text:style-name="id1-3-2-2-4-2">
              <text:list-item text:style-override="id1-3-2-2-4-2">
                <text:number>1.</text:number>
                <text:p text:style-name="al">De subsidieaanvraag moet worden ingediend door de eigenaar-bewoner bij het Subsidiebureau van de gemeente Almere, voordat er verplichtingen zijn aangegaan met uitzondering van de voorbereidings- en uitvoeringskosten genoemd in artikel 5, eerste lid, onder a en b. De aanvraag moet worden gedaan met het door de gemeente beschikbaar gestelde formulier en omvat:</text:p>
                <text:list text:style-name="id1-3-2-2-4-2-3">
                  <text:list-item text:style-override="id1-3-2-2-4-2-3-1">
                    <text:number>a.</text:number>
                    <text:p text:style-name="al">een inkomensverklaring (van de eigenaar van de woning en de fiscale partner) van de Belastingdienst van het afgelopen jaar (meest recente IB-60 verklaring);</text:p>
                  </text:list-item>
                  <text:list-item text:style-override="id1-3-2-2-4-2-3-2">
                    <text:number>b.</text:number>
                    <text:p text:style-name="al">een kopie van identificatiebewijs van de aanvrager (paspoort, identiteitskaart of rijbewijs);</text:p>
                  </text:list-item>
                  <text:list-item text:style-override="id1-3-2-2-4-2-3-3">
                    <text:number>c.</text:number>
                    <text:p text:style-name="al">een offerte van het gekozen isolatiebedrijf (zie artikel 11 van deze regeling voor de eisen die gesteld worden aan de offerte);</text:p>
                  </text:list-item>
                  <text:list-item text:style-override="id1-3-2-2-4-2-3-4">
                    <text:number>d.</text:number>
                    <text:p text:style-name="al">een overzicht van de gemaakte of te maken energieadvies- en/of onderzoekkosten voor isolatie van de woning (als aanvrager hier gebruik van heeft gemaakt);</text:p>
                  </text:list-item>
                  <text:list-item text:style-override="id1-3-2-2-4-2-3-5">
                    <text:number>e.</text:number>
                    <text:p text:style-name="al">een kopie van de WOZ-beschikking met peildatum 1 januari 2024, waaruit het eigendom blijkt, woningtype en grootte;</text:p>
                  </text:list-item>
                  <text:list-item text:style-override="id1-3-2-2-4-2-3-6">
                    <text:number>f.</text:number>
                    <text:p text:style-name="al">een bewijs dat de woning een definitief energielabel heeft van D, E, F of G. Als het definitieve energielabel beter is (C, B, A), of als de woning nog géén definitief energielabel heeft, dient de aanvrager een bewijs aan te leveren dat de woning minstens twee slecht geïsoleerde bouwdelen heeft (zie toelichting van deze subsidieregeling over slecht geïsoleerde bouwdelen); en</text:p>
                  </text:list-item>
                </text:list>
              </text:list-item>
              <text:list-item text:style-override="id1-3-2-2-4-3">
                <text:number>2.</text:number>
                <text:p text:style-name="al">Het aanvragen van subsidie is mogelijk vanaf de dag na publicatie tot en met 31 december 2027.</text:p>
              </text:list-item>
              <text:list-item text:style-override="id1-3-2-2-4-4">
                <text:number>3.</text:number>
                <text:p text:style-name="al">Subsidieaanvragen worden behandeld op volgorde van binnenkomst totdat het subsidieplafond is bereikt. Alleen volledige aanvragen worden in behandeling genomen. Bij een onvolledige aanvraag krijgt de aanvrager vier weken om de aanvraag te completeren. De datum van ontvangst van de (aanvullende) gegevens geldt als de datum van de complete aanvraag.</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subsidie komen de volgende kosten in aanmerking:</text:p>
                <text:list text:style-name="id1-3-2-2-5-2-3">
                  <text:list-item text:style-override="id1-3-2-2-5-2-3-1">
                    <text:number>a.</text:number>
                    <text:p text:style-name="al">voorbereidingskosten zoals bouwkundig advies, energieadvies en/of onderzoekskosten. Het maximale subsidiabele bedrag voor deze kosten bedraagt € 300. Dit bedrag gaat af van de hoogte van het maximale subsidiebedrag;</text:p>
                  </text:list-item>
                  <text:list-item text:style-override="id1-3-2-2-5-2-3-2">
                    <text:number>b.</text:number>
                    <text:p text:style-name="al">uitvoeringskosten voor dakisolatie die voortkomen uit de gemeentelijke aanpak voor het saneren van asbest woningdaken;</text:p>
                  </text:list-item>
                  <text:list-item text:style-override="id1-3-2-2-5-2-3-3">
                    <text:number>c.</text:number>
                    <text:p text:style-name="al">kosten voor materialen en werkzaamheden voor energiebesparende isolatie- en ventilatiemaatregelen die voldoen aan de minimale isolatiewaarden en minimale m2 eisen zoals omschreven in de toelichting (Bijlage 1) van deze regeling en worden toegepast op slecht geïsoleerde bouwdelen;</text:p>
                  </text:list-item>
                  <text:list-item text:style-override="id1-3-2-2-5-2-3-4">
                    <text:number>d.</text:number>
                    <text:p text:style-name="al">kosten die gemaakt worden voor de mechanische dan wel natuurlijke ventilatie van de woning in combinatie met minstens één isolatiemaatregel;</text:p>
                  </text:list-item>
                  <text:list-item text:style-override="id1-3-2-2-5-2-3-5">
                    <text:number>e.</text:number>
                    <text:p text:style-name="al">kosten die gemaakt worden bij/voor de naleving van de Omgevingswet.</text:p>
                  </text:list-item>
                </text:list>
              </text:list-item>
              <text:list-item text:style-override="id1-3-2-2-5-3">
                <text:number>2.</text:number>
                <text:p text:style-name="al">De kosten moeten aantoonbaar zijn met bewijsstukken zoals genoemd in artikel 11 van deze regeling.</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maximale hoogte van de subsidie is afhankelijk van het verzamelinkomen van het voorafgaande jaar. Zie onderstaande tabel. Deze maximale bedragen zijn inclusief btw.</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Verzamelinkomen</text:p>
                    </table:table-cell>
                    <table:table-cell table:style-name="cell_frame_all" table:number-rows-spanned="1" table:number-columns-spanned="1">
                      <text:p text:style-name="table_al">Maximaal aan te vragen subsidiebedrag</text:p>
                    </table:table-cell>
                  </table:table-row>
                  <table:table-row table:style-name="row">
                    <table:table-cell table:style-name="cell_frame_all" table:number-rows-spanned="1" table:number-columns-spanned="1">
                      <text:p text:style-name="table_al">Tot en met € 25.000</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25.001 en met € 35.0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35.001 toten met € 60.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Vanaf € 60.001</text:p>
                    </table:table-cell>
                    <table:table-cell table:style-name="cell_frame_all" table:number-rows-spanned="1" table:number-columns-spanned="1">
                      <text:p text:style-name="table_al">€ 1.500</text:p>
                    </table:table-cell>
                  </table:table-row>
                
              </table:table>
            <text:p text:style-name="table_bottom"/></text:section></draw:text-box></draw:frame></text:p>
              </text:list-item>
              <text:list-item text:style-override="id1-3-2-2-6-3">
                <text:number>2.</text:number>
                <text:p text:style-name="al">De aanvrager ontvangt een vergoeding van de volledige kosten zoals gespecificeerd in de overgelegde offerte, tot ten hoogste het maximale subsidiebedrag dat per inkomenscategorie is vastgesteld in het eerste lid.</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de volledige duur van deze regeling bedraagt € 2.650.000. Het college kan het subsidieplafond jaarlijks verlagen of verhogen.</text:p>
              </text:list-item>
              <text:list-item text:style-override="id1-3-2-2-7-3">
                <text:number>2.</text:number>
                <text:p text:style-name="al">Verlaging van het subsidieplafond kan plaatsvinden indien:</text:p>
                <text:list text:style-name="id1-3-2-2-7-3-3">
                  <text:list-item text:style-override="id1-3-2-2-7-3-3-1">
                    <text:number>a.</text:number>
                    <text:p text:style-name="al">het aantal van de aanvragen aanzienlijk achterblijft bij de verwachtingen; of</text:p>
                  </text:list-item>
                  <text:list-item text:style-override="id1-3-2-2-7-3-3-2">
                    <text:number>b.</text:number>
                    <text:p text:style-name="al">blijkt dat de regeling niet of onvoldoende bijdraagt aan de beleidsdoelstellingen.</text:p>
                  </text:list-item>
                </text:list>
              </text:list-item>
              <text:list-item text:style-override="id1-3-2-2-7-4">
                <text:number>3.</text:number>
                <text:p text:style-name="al">Verhoging van het subsidieplafond kan plaatsvinden indien:</text:p>
                <text:list text:style-name="id1-3-2-2-7-4-3">
                  <text:list-item text:style-override="id1-3-2-2-7-4-3-1">
                    <text:number>a.</text:number>
                    <text:p text:style-name="al">daar budget voor is;</text:p>
                  </text:list-item>
                  <text:list-item text:style-override="id1-3-2-2-7-4-3-2">
                    <text:number>b.</text:number>
                    <text:p text:style-name="al">blijkt dat er binnen de duur van de regeling meer vraag is naar de subsidie dan het beschikbare plafond toelaat.</text:p>
                  </text:list-item>
                </text:list>
              </text:list-item>
              <text:list-item text:style-override="id1-3-2-2-7-5">
                <text:number>4.</text:number>
                <text:p text:style-name="al">Een besluit tot wijziging van het subsidieplafond wordt tijdig bekendgemaakt en de verlaging van het plafond geldt niet voor aanvragen die zijn ingediend vóór de bekendmaking.</text:p>
              </text:list-item>
            </text:list>
          </text:section>
          <text:section text:name="artikel_id1-3-2-2-8" text:style-name="artikel">
            <text:p text:style-name="artikel_kop_titel"><text:span text:style-name="artikel_kop_label">Artikel</text:span> <text:span text:style-name="artikel_kop_nr">8.</text:span> Overige subsidievoorwaarden en verplichtingen</text:p>
            <text:list text:style-name="id1-3-2-2-8-2">
              <text:list-item text:style-override="id1-3-2-2-8-2">
                <text:number>1.</text:number>
                <text:p text:style-name="al">Om in aanmerking te komen voor subsidie, gelden de volgende voorwaarden:</text:p>
                <text:list text:style-name="id1-3-2-2-8-2-3">
                  <text:list-item text:style-override="id1-3-2-2-8-2-3-1">
                    <text:number>a.</text:number>
                    <text:p text:style-name="al">er moet worden voldaan aan alle toepasselijke wettelijke regels en verplichtingen, waaronder de eisen voor natuurvriendelijk isoleren en ventilatie.</text:p>
                  </text:list-item>
                  <text:list-item text:style-override="id1-3-2-2-8-2-3-2">
                    <text:number>b.</text:number>
                    <text:p text:style-name="al">de aanvraag dient vergezeld te gaan van een offerte van een isolatiebedrijf dat staat ingeschreven bij de Kamer van Koophandel (KVK).</text:p>
                  </text:list-item>
                  <text:list-item text:style-override="id1-3-2-2-8-2-3-3">
                    <text:number>c.</text:number>
                    <text:p text:style-name="al">de subsidie wordt niet verstrekt voor aanvragen die uitsluitend betrekking hebben op voorbereidingskosten.</text:p>
                  </text:list-item>
                  <text:list-item text:style-override="id1-3-2-2-8-2-3-4">
                    <text:number>d.</text:number>
                    <text:p text:style-name="al">de gesubsidieerde werkzaamheden moeten binnen één jaar na de subsidieverlening zijn uitgevoerd én volledig betaald.</text:p>
                  </text:list-item>
                </text:list>
              </text:list-item>
              <text:list-item text:style-override="id1-3-2-2-8-3">
                <text:number>2.</text:number>
                <text:p text:style-name="al">Na toekenning van de subsidie is de subsidieontvanger gehouden aan de volgende verplichtingen:</text:p>
                <text:list text:style-name="id1-3-2-2-8-3-3">
                  <text:list-item text:style-override="id1-3-2-2-8-3-3-1">
                    <text:number>a.</text:number>
                    <text:p text:style-name="al">wijzigingen in de aard, omvang of kosten van de subsidiabele activiteiten moeten onverwijld worden gemeld aan het college.</text:p>
                  </text:list-item>
                  <text:list-item text:style-override="id1-3-2-2-8-3-3-2">
                    <text:number>b.</text:number>
                    <text:p text:style-name="al">uiterlijk 8 weken na afronding van de werkzaamheden moet de subsidie worden verantwoord conform het bepaalde in artikel 11.</text:p>
                  </text:list-item>
                  <text:list-item text:style-override="id1-3-2-2-8-3-3-3">
                    <text:number>c.</text:number>
                    <text:p text:style-name="al">indien binnen één jaar na de subsidievaststelling blijkt dat de eigenaar-bewoner voor dezelfde activiteiten subsidie heeft ontvangen via een andere overheidsregeling, kan de gemeente besluiten de toegekende subsidie geheel of gedeeltelijk terug te vorderen.</text:p>
                  </text:list-item>
                </text:list>
              </text:list-item>
            </text:list>
          </text:section>
          <text:section text:name="artikel_id1-3-2-2-9" text:style-name="artikel">
            <text:p text:style-name="artikel_kop_titel"><text:span text:style-name="artikel_kop_label">Artikel</text:span> <text:span text:style-name="artikel_kop_nr">9.</text:span> Toekenning en betaling van de subsidie</text:p>
            <text:list text:style-name="id1-3-2-2-9-2">
              <text:list-item text:style-override="id1-3-2-2-9-2">
                <text:number>1.</text:number>
                <text:p text:style-name="al">Het college beslist binnen 8 weken na ontvangst van een volledige aanvraag op de aanvraag tot subsidieverlening. Indien de aanvraag onvolledig is, wordt de aanvrager in de gelegenheid gesteld de aanvraag aan te vullen. In dat geval vangt de beslistermijn aan op de dag waarop de volledige aanvraag is ontvangen.</text:p>
              </text:list-item>
              <text:list-item text:style-override="id1-3-2-2-9-3">
                <text:number>2.</text:number>
                <text:p text:style-name="al">Met indiening van de subsidieaanvraag stemt de aanvrager er mee in, dat bij een positieve subsidiebeschikking de totale subsidie als voorschot wordt overgemaakt naar een rekening-courant van het SVn. Het SVn zal vanuit de Stichting Derdengelden SVn facturen betalen aan uitvoerende partijen tot maximaal het verleende subsidiebedrag.</text:p>
              </text:list-item>
              <text:list-item text:style-override="id1-3-2-2-9-4">
                <text:number>3.</text:number>
                <text:p text:style-name="al">Uitbetaling van het subsidiebedrag door het SVn geschiedt enkel op aanlevering van de factuur door de aanvrager met een maximum van het voorschotbedrag.</text:p>
              </text:list-item>
              <text:list-item text:style-override="id1-3-2-2-9-5">
                <text:number>4.</text:number>
                <text:p text:style-name="al">Het SVn betaalt de factuur en maakt na ontvangst van een uitbetalingsverzoek van de aanvrager het subsidiebedrag rechtstreeks over aan de uitvoerende partij(en) of aan de subsidieaanvrager, als deze aantoont de betreffende declaratie te hebben voorgeschoten.</text:p>
              </text:list-item>
              <text:list-item text:style-override="id1-3-2-2-9-6">
                <text:number>5.</text:number>
                <text:p text:style-name="al">Declaraties die worden ingediend nadat de subsidie krachtens artikel 11 is vastgesteld, komen niet voor vergoeding in aanmerking.</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Een subsidieaanvraag wordt afgewezen als:</text:p>
            <text:p text:style-name="al"/>
            <text:list text:style-name="id1-3-2-2-10-4">
              <text:list-item text:style-override="id1-3-2-2-10-4-1">
                <text:number>a.</text:number>
                <text:p text:style-name="al">er een start is gemaakt met de activiteiten of al volledig zijn uitgevoerd en de kosten, met uitzondering van de voorbereidingskosten genoemd in artikel 5, eerste lid, onder a, al zijn gemaakt voor de indiening van de aanvraag;</text:p>
              </text:list-item>
              <text:list-item text:style-override="id1-3-2-2-10-4-2">
                <text:number>b.</text:number>
                <text:p text:style-name="al">de eigenaar-bewoner al eerder gebruik heeft gemaakt van deze regeling.</text:p>
              </text:list-item>
            </text:list>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De subsidieontvanger dient voor de verantwoording van de subsidie de volgende documenten aan te leveren:</text:p>
                <text:list text:style-name="id1-3-2-2-11-2-3">
                  <text:list-item text:style-override="id1-3-2-2-11-2-3-1">
                    <text:number>a.</text:number>
                    <text:p text:style-name="al">een offerte van de uit te voeren werkzaamheden, op naam van de aanvrager;</text:p>
                  </text:list-item>
                  <text:list-item text:style-override="id1-3-2-2-11-2-3-2">
                    <text:number>b.</text:number>
                    <text:p text:style-name="al">een bijbehorende factuur waaruit blijkt dat de werkzaamheden daadwerkelijk zijn uitgevoerd;</text:p>
                  </text:list-item>
                  <text:list-item text:style-override="id1-3-2-2-11-2-3-3">
                    <text:number>c.</text:number>
                    <text:p text:style-name="al">een bewonersverklaring waarin de inwoner verklaart welke maatregelen zijn uitgevoerd.</text:p>
                  </text:list-item>
                </text:list>
              </text:list-item>
              <text:list-item text:style-override="id1-3-2-2-11-3">
                <text:number/>
                <text:p text:style-name="al">De offerte moet voorzien zijn van:</text:p>
                <text:p text:style-name="al"/>
                <text:list text:style-name="id1-3-2-2-11-3-4">
                  <text:list-item text:style-override="id1-3-2-2-11-3-4-1">
                    <text:number>-</text:number>
                    <text:p text:style-name="al">KvK-nummer;</text:p>
                  </text:list-item>
                  <text:list-item text:style-override="id1-3-2-2-11-3-4-2">
                    <text:number>-</text:number>
                    <text:p text:style-name="al">btw-nummer;</text:p>
                  </text:list-item>
                  <text:list-item text:style-override="id1-3-2-2-11-3-4-3">
                    <text:number>-</text:number>
                    <text:p text:style-name="al">naam isolatiebedrijf;</text:p>
                  </text:list-item>
                  <text:list-item text:style-override="id1-3-2-2-11-3-4-4">
                    <text:number>-</text:number>
                    <text:p text:style-name="al">prijs isolatie- en/of ventilatiemaatregel;</text:p>
                  </text:list-item>
                  <text:list-item text:style-override="id1-3-2-2-11-3-4-5">
                    <text:number>-</text:number>
                    <text:p text:style-name="al">meldcode isolatiemaatregel;</text:p>
                  </text:list-item>
                  <text:list-item text:style-override="id1-3-2-2-11-3-4-6">
                    <text:number>-</text:number>
                    <text:p text:style-name="al">oppervlakte isolatie en/of glas in vierkante meters (m2);</text:p>
                  </text:list-item>
                  <text:list-item text:style-override="id1-3-2-2-11-3-4-7">
                    <text:number>-</text:number>
                    <text:p text:style-name="al">isolatiewaarde van de maatregel waaruit blijkt dat er voldaan wordt aan de minimale eisen conform bijlage 1; en</text:p>
                  </text:list-item>
                  <text:list-item text:style-override="id1-3-2-2-11-3-4-8">
                    <text:number>-</text:number>
                    <text:p text:style-name="al">omschrijving van het te isoleren bouwdeel waaruit blijkt dat het gaat om een slecht geïsoleerd bouwdeel conform bijlage 1.</text:p>
                  </text:list-item>
                </text:list>
              </text:list-item>
              <text:list-item text:style-override="id1-3-2-2-11-4">
                <text:number/>
                <text:p text:style-name="al">De ingediende factuur moet voldoen aan:</text:p>
                <text:p text:style-name="al"/>
                <text:list text:style-name="id1-3-2-2-11-4-4">
                  <text:list-item text:style-override="id1-3-2-2-11-4-4-1">
                    <text:number>-</text:number>
                    <text:p text:style-name="al">KvK-nummer;</text:p>
                  </text:list-item>
                  <text:list-item text:style-override="id1-3-2-2-11-4-4-2">
                    <text:number>-</text:number>
                    <text:p text:style-name="al">btw-nummer;</text:p>
                  </text:list-item>
                  <text:list-item text:style-override="id1-3-2-2-11-4-4-3">
                    <text:number>-</text:number>
                    <text:p text:style-name="al">naam isolatiebedrijf;</text:p>
                  </text:list-item>
                  <text:list-item text:style-override="id1-3-2-2-11-4-4-4">
                    <text:number>-</text:number>
                    <text:p text:style-name="al">prijs isolatie- en/of ventilatiemaatregel;</text:p>
                  </text:list-item>
                  <text:list-item text:style-override="id1-3-2-2-11-4-4-5">
                    <text:number>-</text:number>
                    <text:p text:style-name="al">meldcode isolatiemaatregel;</text:p>
                  </text:list-item>
                  <text:list-item text:style-override="id1-3-2-2-11-4-4-6">
                    <text:number>-</text:number>
                    <text:p text:style-name="al">oppervlakte isolatie en/of glas in vierkante meters (m2); en</text:p>
                  </text:list-item>
                  <text:list-item text:style-override="id1-3-2-2-11-4-4-7">
                    <text:number>-</text:number>
                    <text:p text:style-name="al">isolatiewaarde van de maatregel waaruit blijkt dat er voldaan is aan de minimale eisen conform bijlage 1.</text:p>
                  </text:list-item>
                </text:list>
              </text:list-item>
            </text:list>
          </text:section>
          <text:section text:name="artikel_id1-3-2-2-12" text:style-name="artikel">
            <text:p text:style-name="artikel_kop_titel"><text:span text:style-name="artikel_kop_label">Artikel</text:span> <text:span text:style-name="artikel_kop_nr">12.</text:span> Vaststelling van de subsidie</text:p>
            <text:list text:style-name="id1-3-2-2-12-2">
              <text:list-item text:style-override="id1-3-2-2-12-2">
                <text:number>1.</text:number>
                <text:p text:style-name="al">Na uitvoering van de gesubsidieerde werkzaamheden dient de subsidieontvanger uiterlijk binnen 8 weken na voltooiing een verzoek tot vaststelling van de subsidie in bij het college van burgemeester en wethouders. Dit verzoek omvat in ieder geval:</text:p>
                <text:list text:style-name="id1-3-2-2-12-2-3">
                  <text:list-item text:style-override="id1-3-2-2-12-2-3-1">
                    <text:number>a.</text:number>
                    <text:p text:style-name="al">een verklaring dat de werkzaamheden conform de subsidiebeschikking zijn uitgevoerd;</text:p>
                  </text:list-item>
                  <text:list-item text:style-override="id1-3-2-2-12-2-3-2">
                    <text:number>b.</text:number>
                    <text:p text:style-name="al">bewijsstukken zoals facturen, betaalbewijzen en (indien van toepassing) foto’s van de uitgevoerde maatregelen;</text:p>
                  </text:list-item>
                </text:list>
              </text:list-item>
              <text:list-item text:style-override="id1-3-2-2-12-3">
                <text:number>2.</text:number>
                <text:p text:style-name="al">Het college van burgemeester en wethouders stelt de subsidie vast binnen een termijn van 13 weken na ontvangst van een volledig verzoek tot vaststelling, tenzij deze termijn met reden wordt verlengd.</text:p>
              </text:list-item>
              <text:list-item text:style-override="id1-3-2-2-12-4">
                <text:number>3.</text:number>
                <text:p text:style-name="al">Indien blijkt dat de werkzaamheden niet (volledig) zijn uitgevoerd zoals bepaald in de subsidiebeschikking, kan het college besluiten de subsidie lager vast te stellen en een deel van de subsidie terug te vorderen.</text:p>
              </text:list-item>
              <text:list-item text:style-override="id1-3-2-2-12-5">
                <text:number>4.</text:number>
                <text:p text:style-name="al">Indien de subsidieontvanger niet binnen de gestelde termijn een verzoek tot vaststelling indient, kan het college besluiten de subsidie ambtshalve vast te stellen, op basis van de beschikbare gegevens. Dit kan leiden tot een lagere vaststelling en terugvordering.</text:p>
              </text:list-item>
            </text:list>
          </text:section>
          <text:section text:name="artikel_id1-3-2-2-13" text:style-name="artikel">
            <text:p text:style-name="artikel_kop_titel"><text:span text:style-name="artikel_kop_label">Artikel</text:span> <text:span text:style-name="artikel_kop_nr">13.</text:span> Intrekking of wijziging ten nadele van subsidievaststelling</text:p>
            <text:p text:style-name="al">Het college kan de subsidievaststelling intrekken of wijzigen als:</text:p>
            <text:p text:style-name="al"/>
            <text:list text:style-name="id1-3-2-2-13-4">
              <text:list-item text:style-override="id1-3-2-2-13-4-1">
                <text:number>a.</text:number>
                <text:p text:style-name="al">nieuwe feiten of omstandigheden bekend worden die de subsidievaststelling beïnvloeden;</text:p>
              </text:list-item>
              <text:list-item text:style-override="id1-3-2-2-13-4-2">
                <text:number>b.</text:number>
                <text:p text:style-name="al">de subsidievaststelling onjuist was en de aanvrager dit wist of behoorde te weten;</text:p>
              </text:list-item>
              <text:list-item text:style-override="id1-3-2-2-13-4-3">
                <text:number>c.</text:number>
                <text:p text:style-name="al">de aanvrager niet heeft voldaan aan de subsidievoorwaarde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afwijken van deze regeling als strikte toepassing leidt tot onbillijkheden van overwegende aard. Deze afwijking wordt gemotiveerd in de subsidiebeschikking.</text:p>
          </text:section>
          <text:section text:name="artikel_id1-3-2-2-15" text:style-name="artikel">
            <text:p text:style-name="artikel_kop_titel"><text:span text:style-name="artikel_kop_label">Artikel</text:span> <text:span text:style-name="artikel_kop_nr">15.</text:span> Inwerkingtreding en duur subsidieregeling</text:p>
            <text:p text:style-name="al">Deze subsidieregeling treedt in werking op de dag na publicatie en geldt tot en met 31 december 2027.</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Almere Isoleren 2025-2027".</text:p>
          </text:section>
        </text:section>
        <text:section text:name="regeling-sluiting_id1-3-2-3" text:style-name="regeling-sluiting">
          <text:section text:name="ondertekening_id1-3-2-3-1">
            <text:p><text:span text:style-name="functie">Aldus vastgesteld in het college van burgemeester en wethouders d.d. 26 augustus 2025,</text:span></text:p>
          </text:section>
          <text:section text:name="ondertekening_id1-3-2-3-2">
            <text:p><text:span text:style-name="functie"/></text:p>
          </text:section>
          <text:section text:name="ondertekening_id1-3-2-3-3">
            <text:p><text:span text:style-name="functie">burgemeester en wethouders van Almere,</text:span></text:p>
          </text:section>
          <text:section text:name="ondertekening_id1-3-2-3-4">
            <text:p><text:span text:style-name="functie"/></text:p>
          </text:section>
          <text:section text:name="ondertekening_id1-3-2-3-5">
            <text:p><text:span text:style-name="functie">de secretaris,</text:span></text:p>
            <text:p><text:span text:style-name="functie">A. van Mazijk</text:span></text:p>
          </text:section>
          <text:section text:name="ondertekening_id1-3-2-3-6">
            <text:p><text:span text:style-name="functie"/></text:p>
            <text:p><text:span text:style-name="functie">de burgemeester,</text:span></text:p>
            <text:p><text:span text:style-name="functie">W.H.J.M. van der Loo</text:span></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oelichting</text:p>
          <text:p text:style-name="al"/>
          <text:p text:style-name="al">
          <text:span text:style-name="nadrukvet">Slecht geïsoleerde bouwdelen</text:span>
        </text:p>
          <text:p text:style-name="al"/>
          <text:p text:style-name="al">Om te bepalen in hoeverre een woning slecht geïsoleerd is, wordt gekeken naar de volgende vier bouwdelen:</text:p>
          <text:p text:style-name="al"/>
          <text:list text:style-name="id1-3-2-4-7">
            <text:list-item text:style-override="id1-3-2-4-7-1">
              <text:number>1.</text:number>
              <text:p text:style-name="al">de vloer en de bodem</text:p>
            </text:list-item>
            <text:list-item text:style-override="id1-3-2-4-7-2">
              <text:number>2.</text:number>
              <text:p text:style-name="al">de gevel, waaronder de spouwmuur</text:p>
            </text:list-item>
            <text:list-item text:style-override="id1-3-2-4-7-3">
              <text:number>3.</text:number>
              <text:p text:style-name="al">het dak en de zolder/vlieringvloer</text:p>
            </text:list-item>
            <text:list-item text:style-override="id1-3-2-4-7-4">
              <text:number>4.</text:number>
              <text:p text:style-name="al">de ramen en kozijnen</text:p>
            </text:list-item>
          </text:list>
          <text:p text:style-name="al">Een bouwdeel is slecht geïsoleerd als de waardes gelijk of lager zijn dan de waardes in de rechterkolom van onderstaande tabel.</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text:span> <text:span text:style-name="nadrukvet">slecht</text:span> <text:span text:style-name="nadrukvet">geïsoleerd?</text:span></text:p>
                </table:table-cell>
                <table:table-cell table:style-name="cell_frame_all" table:number-rows-spanned="1" table:number-columns-spanned="1">
                  <text:p text:style-name="table_al">
                    <text:span text:style-name="nadrukvet">Indicatie</text:span> <text:span text:style-name="nadrukvet">dikte</text:span> <text:span text:style-name="nadrukvet">of</text:span> <text:span text:style-name="nadrukvet">Rc</text:span> <text:span text:style-name="nadrukvet">of</text:span> <text:span text:style-name="nadrukvet">U- </text:span><text:span text:style-name="nadrukvet">waarde</text:span></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text:p>
                  <text:p text:style-name="table_al">/vlieringvloerisolatie</text:p>
                </table:table-cell>
                <table:table-cell table:style-name="cell_frame_all" table:number-rows-spanned="1" table:number-columns-spanned="1">
                  <text:p text:style-name="table_al">Als er geen zolder-</text:p>
                  <text:p text:style-name="table_al">/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5cm aanwezig, Rc</text:p>
                  <text:p text:style-name="table_al">≤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
          <text:span text:style-name="nadrukvet">Minimale vereisten aan maatregelen die voor subsidie in aanmerking komen </text:span>
        </text:p>
          <text:p text:style-name="al"/>
          <text:p text:style-name="al">
          <text:span text:style-name="nadrukvet">Spouwmuurisolatie</text:span>
        </text:p>
          <text:p text:style-name="al">Bij spouwmuren bestaat er een paar centimeter ruimte tussen 2 muren.</text:p>
          <text:list text:style-name="id1-3-2-4-16">
            <text:list-item text:style-override="id1-3-2-4-16-1">
              <text:number>-</text:number>
              <text:p text:style-name="al">U moet minimaal 10 m<text:span text:style-name="sup">2</text:span> spouwmuur hebben laten isoleren.</text:p>
            </text:list-item>
            <text:list-item text:style-override="id1-3-2-4-16-2">
              <text:number>-</text:number>
              <text:p text:style-name="al">Het nieuw aangebrachte isolatiemateriaal moet een minimale isolatiewaarde (Rd-waarde) hebben van 1,1 [m<text:span text:style-name="sup">2 </text:span>K/w].</text:p>
            </text:list-item>
            <text:list-item text:style-override="id1-3-2-4-16-3">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16-4">
              <text:number>-</text:number>
              <text:p text:style-name="al">U houdt tijdens de werkzaamheden rekening met de aanwezigheid van beschermde diersoorten.</text:p>
            </text:list-item>
          </text:list>
          <text:p text:style-name="al">
          <text:span text:style-name="nadrukvet">Bodem- of vloerisolatie</text:span>
        </text:p>
          <text:p text:style-name="al">Let op: u moet kiezen tussen bodemisolatie of vloerisolatie. U krijgt maar voor één van deze maatregelen subsidie.</text:p>
          <text:p text:style-name="al">
          <text:span text:style-name="nadrukvet">Voorwaarden bodemisolatie</text:span>
        </text:p>
          <text:list text:style-name="id1-3-2-4-20">
            <text:list-item text:style-override="id1-3-2-4-20-1">
              <text:number>-</text:number>
              <text:p text:style-name="al">U heeft geïsoleerd door een laag isolatiemateriaal op de bodem van de kruipruimte aan te brengen.</text:p>
            </text:list-item>
            <text:list-item text:style-override="id1-3-2-4-20-2">
              <text:number>-</text:number>
              <text:p text:style-name="al">Het nieuw aangebrachte isolatiemateriaal moet een minimale isolatiewaarde (Rd-waarde) hebben van 3,5 [m<text:span text:style-name="sup">2</text:span> K/w].</text:p>
            </text:list-item>
            <text:list-item text:style-override="id1-3-2-4-20-3">
              <text:number>-</text:number>
              <text:p text:style-name="al">U moet minimaal 20 m van de bestaande bodem isoleren.</text:p>
            </text:list-item>
            <text:list-item text:style-override="id1-3-2-4-20-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20-5">
              <text:number>-</text:number>
              <text:p text:style-name="al">Het aanbrengen van lokaal gespoten PIR of PUR is uitgevoerd met HFK-vrije blaasmiddelen.</text:p>
            </text:list-item>
          </text:list>
          <text:p text:style-name="al">
          <text:span text:style-name="nadrukvet">Voorwaarden vloerisolatie</text:span>
        </text:p>
          <text:list text:style-name="id1-3-2-4-22">
            <text:list-item text:style-override="id1-3-2-4-22-1">
              <text:number>-</text:number>
              <text:p text:style-name="al">U heeft geïsoleerd door een laag isolatiemateriaal tegen de onderkant of aan de bovenkant van een bestaande vloer aan te brengen.</text:p>
            </text:list-item>
            <text:list-item text:style-override="id1-3-2-4-22-2">
              <text:number>-</text:number>
              <text:p text:style-name="al">U moet minimaal 20 m<text:span text:style-name="sup">2</text:span> van de bestaande vloer isoleren.</text:p>
            </text:list-item>
            <text:list-item text:style-override="id1-3-2-4-22-3">
              <text:number>-</text:number>
              <text:p text:style-name="al">Het nieuw aangebrachte isolatiemateriaal moet een minimale isolatiewaarde (Rd-waarde) hebben van 3,5 [m<text:span text:style-name="sup">2</text:span> K/w].</text:p>
            </text:list-item>
            <text:list-item text:style-override="id1-3-2-4-22-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22-5">
              <text:number>-</text:number>
              <text:p text:style-name="al">Het aanbrengen van lokaal gespoten PIR of PUR is uitgevoerd met HFK-vrije blaasmiddelen.</text:p>
            </text:list-item>
          </text:list>
          <text:p text:style-name="al">
          <text:span text:style-name="nadrukvet">Mechanische ventilatie</text:span>
        </text:p>
          <text:p text:style-name="al">Als op basis van een uitgebracht advies blijkt dat het noodzakelijk is om mechanische ventilatie aan te brengen, komt dat in aanmerking als één van de maatregelen voor de woningeigenaren.</text:p>
          <text:p text:style-name="al"/>
          <text:p text:style-name="al">Keuze uit eén van deze systemen mits van toepassing:</text:p>
          <text:list text:style-name="id1-3-2-4-27">
            <text:list-item text:style-override="id1-3-2-4-27-1">
              <text:number>-</text:number>
              <text:p text:style-name="al">CO2-gestuurde ventilatie</text:p>
            </text:list-item>
            <text:list-item text:style-override="id1-3-2-4-27-2">
              <text:number>-</text:number>
              <text:p text:style-name="al">Balansventilatie met WTW (evt. in combinatie met CO2-sturing)</text:p>
            </text:list-item>
          </text:list>
          <text:p text:style-name="al">
          <text:span text:style-name="nadrukvet">Dakisolatie</text:span>
        </text:p>
          <text:list text:style-name="id1-3-2-4-29">
            <text:list-item text:style-override="id1-3-2-4-29-1">
              <text:number>-</text:number>
              <text:p text:style-name="al">Bij dakisolatie kiest u het isoleren van het bestaande dak</text:p>
            </text:list-item>
            <text:list-item text:style-override="id1-3-2-4-29-2">
              <text:number>-</text:number>
              <text:p text:style-name="al">U moet minimaal 20 m<text:span text:style-name="sup">2</text:span> van het bestaande dak isoleren</text:p>
            </text:list-item>
            <text:list-item text:style-override="id1-3-2-4-29-3">
              <text:number>-</text:number>
              <text:p text:style-name="al">Het nieuw aangebrachte isolatiemateriaal moet een minimale isolatiewaarde (Rd-waarde) hebben van 3,5 [m<text:span text:style-name="sup">2</text:span> K/w]</text:p>
            </text:list-item>
            <text:list-item text:style-override="id1-3-2-4-29-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29-5">
              <text:number>-</text:number>
              <text:p text:style-name="al">U houdt tijdens de werkzaamheden rekening met de aanwezigheid van beschermde diersoorten.</text:p>
            </text:list-item>
          </text:list>
          <text:p text:style-name="al">
          <text:span text:style-name="nadrukvet">Glasisolatie </text:span>
        </text:p>
          <text:p text:style-name="al">
          <text:span text:style-name="nadrukvet">Voorwaarden Triple glas</text:span>
        </text:p>
          <text:list text:style-name="id1-3-2-4-32">
            <text:list-item text:style-override="id1-3-2-4-32-1">
              <text:number>-</text:number>
              <text:p text:style-name="al">U geeft alleen het aantal m<text:span text:style-name="sup">2 </text:span>op die oude ramen vervangen. Glas wat bijvoorbeeld is geplaatst in een raam waar eerder een gevel zat komt niet in aanmerking.</text:p>
            </text:list-item>
            <text:list-item text:style-override="id1-3-2-4-32-2">
              <text:number>-</text:number>
              <text:p text:style-name="al">De isolatiewaarde (U-waarde) voor het Triple glas is maximaal 0,7 W/m<text:span text:style-name="sup">2</text:span>K.</text:p>
            </text:list-item>
            <text:list-item text:style-override="id1-3-2-4-32-3">
              <text:number>-</text:number>
              <text:p text:style-name="al">Bij de toepassing van Triple glas moet u verplicht ook de kozijnen vervangen door isolerende kozijnen met een Uf-waarde van maximaal 1,5 W/m<text:span text:style-name="sup">2</text:span>K.</text:p>
            </text:list-item>
            <text:list-item text:style-override="id1-3-2-4-32-4">
              <text:number>-</text:number>
              <text:p text:style-name="al">Als u heeft geïnvesteerd in HR++ glas, Triple glas dan geldt dit als één maatregel. De oppervlaktes worden bij elkaar opgeteld in het aanvraagformulier om te bepalen of u aan de oppervlakte-eisen voldoet.</text:p>
            </text:list-item>
            <text:list-item text:style-override="id1-3-2-4-32-5">
              <text:number>-</text:number>
              <text:p text:style-name="al">Het minimaal geïsoleerde oppervlak bedraagt 3 m2. Het oppervlak van het Triple glas telt hierin mee.</text:p>
            </text:list-item>
          </text:list>
          <text:p text:style-name="al">
          <text:span text:style-name="nadrukvet">Voorwaarden HR++ glas</text:span>
        </text:p>
          <text:list text:style-name="id1-3-2-4-34">
            <text:list-item text:style-override="id1-3-2-4-34-1">
              <text:number>-</text:number>
              <text:p text:style-name="al">U geeft alleen het aantal m<text:span text:style-name="sup">2</text:span> op die oude ramen vervangen. Glas wat bijvoorbeeld is geplaatst in een raam waar eerder een gevel zat komt niet in aanmerking.</text:p>
            </text:list-item>
            <text:list-item text:style-override="id1-3-2-4-34-2">
              <text:number>-</text:number>
              <text:p text:style-name="al">De isolatiewaarde van het HR++ glas (U-waarde) is maximaal 1,2 W/m<text:span text:style-name="sup">2</text:span>K nodig.</text:p>
            </text:list-item>
            <text:list-item text:style-override="id1-3-2-4-34-3">
              <text:number>-</text:number>
              <text:p text:style-name="al">Als u heeft geïnvesteerd in HR++ glas en Triple glas dan geldt dit als één maatregel. De oppervlaktes worden bij elkaar opgeteld in het aanvraagformulier om te bepalen of u aan de oppervlakte-eisen voldoet</text:p>
            </text:list-item>
            <text:list-item text:style-override="id1-3-2-4-34-4">
              <text:number>-</text:number>
              <text:p text:style-name="al">Het minimaal geïsoleerde oppervlak bedraagt 3 m2. Het oppervlak van het HR++ glas telt hierin me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301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1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1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titel 4.2 van de Algemene wet bestuursrecht]|[https://wetten.overheid.nl/jci1.3:c:BWBR0005537&amp;hoofdstuk=4&amp;titeldeel=4.2&amp;z=2025-09-01&amp;g=2025-09-01</meta:user-defined>
    <meta:user-defined meta:name="DC.source">artikel 3 van de Algemene subsidieverordening Almere 2020]|[https://lokaleregelgeving.overheid.nl/CVDR644009/2#hoofdstuk_1._artikel_3</meta:user-defined>
    <meta:user-defined meta:name="DCTERMS.alternative">Subsidieregeling Almere Isoleren 2025-2027</meta:user-defined>
    <dc:language>nl</dc:language>
    <meta:user-defined meta:name="OVERHEIDop.locatietype/OVERHEIDop.gebiedsmarkering">Gemeente</meta:user-defined>
    <meta:user-defined meta:name="DC.title">Subsidieregeling Almere Isoleren 2025-2027</meta:user-defined>
    <meta:user-defined meta:name="DCTERMS.W3CDTF/DCTERMS.available">2025-09-05</meta:user-defined>
    <meta:user-defined meta:name="DCTERMS.W3CDTF/OVERHEIDop.jaargang">2025</meta:user-defined>
    <meta:user-defined meta:name="OVERHEIDop.publicationIssue">383012</meta:user-defined>
    <meta:user-defined meta:name="OVERHEIDop.betreftRegeling">CVDR743771_1</meta:user-defined>
    <meta:user-defined meta:name="xs:date/OVERHEIDop.startdatum">2025-09-06</meta:user-defined>
    <meta:user-defined meta:name="xs:date/OVERHEIDop.einddatum">2028-01-01</meta:user-defined>
    <meta:user-defined meta:name="OVERHEIDop.GmbID/DC.identifier">gmb-2025-383012</meta:user-defined>
    <meta:user-defined meta:name="OVERHEIDop.versieInformatie"/>
  </office:meta>
</office:document-meta>
</file>