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en recht van opstal Geldmaat</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Noordwijk uitvoering aan het arrest van de Hoge Raad d.d. 26 november 2021 (ECLI:NL:HR:2021:1778). </text:p>
            <text:p text:style-name="common-al">
            <text:span text:style-name="nadrukvet">Objectinformatie </text:span>
          </text:p>
            <text:p text:style-name="common-al">
            <text:span text:style-name="nadrukondlijn">Object:</text:span> het perceel grond gelegen aan het Palaceplein te Noordwijk </text:p>
            <text:p text:style-name="common-al">
            <text:span text:style-name="nadrukondlijn">Perceel:</text:span> NWK02 sectie E, nummer 2743</text:p>
            <text:p text:style-name="common-al">
            <text:span text:style-name="nadrukondlijn">Perceelgrootte:</text:span> ca. 8m<text:span text:style-name="sup">2</text:span></text:p>
            <text:p text:style-name="common-al">
            <text:span text:style-name="nadrukondlijn">Duur opstalrecht: </text:span>onbepaalde tijd </text:p>
            <text:p text:style-name="common-al">
            <text:span text:style-name="nadrukvet">Voornemen tot verlenging huurovereenkomst </text:span>
          </text:p>
            <text:p text:style-name="common-al">De gemeente Noordwijk (hierna: de gemeente) is voornemens om een recht van opstal met betrekking tot de locatie, gelegen aan het Palaceplein, kadastraal bekend gemeente Noordwijk, sectie E, nummer 2743, te vestigen in het kader waarvan de locatie gebruikt wordt ten behoeve van en kiosk en een Geldmaat. </text:p>
            <text:p text:style-name="common-al">
            <text:span text:style-name="nadrukvet">Enige serieuze gegadigde</text:span>
          </text:p>
            <text:p text:style-name="common-al">Op 19 september 2023 heeft de gemeente een bruikleenovereenkomst gesloten met Geldmaat. De gemeente is van mening dat Geldmaat de enige serieuze gegadigde is voor de voorgenomen vestiging van het recht van opstal.</text:p>
            <text:p text:style-name="common-al">
            <text:span text:style-name="nadrukvet">Termijn reactie </text:span>
          </text:p>
            <text:p text:style-name="common-al">Iedereen die zich niet kan verenigen met dit voornemen en meent dat hij ook voor het recht van opstal in aanmerking komt, dient uiterlijk binnen 14 dagen na publicatie van dit voornemen een kort geding aanhangig te hebben gemaakt bij de rechtbank Den Haag. In een eventueel kort geding zal dienen te worden onderbouwd en aangetoond dat de gegadigde aan de door de gemeente gestelde objectieve criteria kan voldoen. Met het oog op de voortgang van het traject en het verkrijgen van duidelijkheid, hanteert de gemeente een termijn van 14 kalenderdagen. Dit betreft een vervaltermijn. </text:p>
            <text:p text:style-name="common-al">Bij gebreke van een tijdig ingesteld kort geding vervalt het recht tegen al het voornoemde in rechte op te komen en/of daarop enige vordering tot schadevergoeding of welke andere aanspraak dan ook te baseren, althans heeft u uw rechten daarop verwerkt. De gemeente en Geldmaat zouden immers onredelijk worden benadeeld indien pas na deze (duidelijk kenbaar gemaakte) termijn alsnog tegen het voornemen respectievelijk het verlengen van de huurovereenkomst zou worden opgekomen. </text:p>
            <text:p text:style-name="common-al">
            <text:span text:style-name="nadrukvet">Nadere informatie </text:span>
          </text:p>
            <text:p text:style-name="last-al">Voor eventuele vragen kunt u contact opnemen met <text:a xlink:href="mailto:gemeente@noordwijk.nl" xlink:type="simple"><text:span text:style-name="nadrukondlijn">gemeente@noord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0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stigen recht van opstal Geldmaat</meta:user-defined>
    <meta:user-defined meta:name="DCTERMS.W3CDTF/DCTERMS.available">2025-09-04</meta:user-defined>
    <meta:user-defined meta:name="DCTERMS.W3CDTF/OVERHEIDop.jaargang">2025</meta:user-defined>
    <meta:user-defined meta:name="OVERHEIDop.publicationIssue">383011</meta:user-defined>
    <meta:user-defined meta:name="OVERHEIDop.GmbID/DC.identifier">gmb-2025-383011</meta:user-defined>
    <meta:user-defined meta:name="OVERHEIDop.versieInformatie"/>
  </office:meta>
</office:document-meta>
</file>