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houtopstanden (knotwilgen) op de locatie Haaswijkweg Oost ong. te Dordrecht zaaknummer Z-25-469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2 houtopstanden (knotwilgen) op de locatie Haaswijkweg Oos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01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 houtopstanden (knotwilgen) op de locatie Haaswijkweg Oost ong. te Dordrecht zaaknummer Z-25-469290</meta:user-defined>
    <meta:user-defined meta:name="DCTERMS.W3CDTF/DCTERMS.available">2025-09-04</meta:user-defined>
    <meta:user-defined meta:name="DCTERMS.W3CDTF/OVERHEIDop.jaargang">2025</meta:user-defined>
    <meta:user-defined meta:name="OVERHEIDop.publicationIssue">383010</meta:user-defined>
    <meta:user-defined meta:name="OVERHEIDop.GmbID/DC.identifier">gmb-2025-383010</meta:user-defined>
    <meta:user-defined meta:name="OVERHEIDop.versieInformatie"/>
  </office:meta>
</office:document-meta>
</file>