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rktplein Bisonspoor Maarssen - een uitbuitingscontainer d.d. 07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melding ontvangen waarvoor geen vergunningsplicht geldt voor de locatie Marktplein Bisonspoor Maarssen. De melding is geregistreerd onder zaaknummer Z2025-00001659.</text:p>
            <text:p text:style-name="common-al">De melding betreft: evenementen melding op Marktplein Bisonspoor Maarssen - een uitbuitingscontainer d.d. 07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00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59</meta:user-defined>
    <meta:user-defined meta:name="DCTERMS.abstract">Betreft: Melding op locatie Marktplein Bisonspoor Maarss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Marktplein Bisonspoor Maarssen - een uitbuitingscontainer d.d. 07-10-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07</meta:user-defined>
    <meta:user-defined meta:name="OVERHEIDop.GmbID/DC.identifier">gmb-2025-383007</meta:user-defined>
    <meta:user-defined meta:name="OVERHEIDop.versieInformatie"/>
  </office:meta>
</office:document-meta>
</file>