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estaande hekwerken op balkons door een glashek op de locatie Octant 6 t/m 103 te Dordrecht zaaknummer Z-25-4694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bestaande hekwerken op balkons door een glashek op de locatie Octant 6 t/m 10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4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0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estaande hekwerken op balkons door een glashek op de locatie Octant 6 t/m 103 te Dordrecht zaaknummer Z-25-469416</meta:user-defined>
    <meta:user-defined meta:name="DCTERMS.W3CDTF/DCTERMS.available">2025-09-04</meta:user-defined>
    <meta:user-defined meta:name="DCTERMS.W3CDTF/OVERHEIDop.jaargang">2025</meta:user-defined>
    <meta:user-defined meta:name="OVERHEIDop.publicationIssue">383004</meta:user-defined>
    <meta:user-defined meta:name="OVERHEIDop.GmbID/DC.identifier">gmb-2025-383004</meta:user-defined>
    <meta:user-defined meta:name="OVERHEIDop.versieInformatie"/>
  </office:meta>
</office:document-meta>
</file>