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het perceel gelegen nabij Clauslaan 2B in Zoetermeer, kadastrale gemeente Zoetermeer sectie E nr. 6907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een perceel snippergroen aan de huurder van het aangrenzende perceel gelegen aan de Clauslaan 2B te Zoetermeer met een grootte van circa 50 m².</text:p>
            <text:p text:style-name="common-al">De gemeente Zoetermeer meent dat voornoemde huurder de enige serieuze gegadigde is die in aanmerking komen voor de (beoogde) verhuur van het voormelde perceel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het perceel in huur van een gegadigde steeds sprake zal zijn van een zogenaamde één-op-één uitgifte.</text:p>
              </text:list-item>
              <text:list-item text:style-override="id1-3-2-1-1-3-2">
                <text:number>•</text:number>
                <text:p text:style-name="al">De voorgenomen verhuur is getoetst aan de criteria van het Uitgiftebeleid openbaar groen 2016 en het perceel snippergroen kan op basis daarvan worden verhuurd aan de eigenaren van het aangrenzende perceel. </text:p>
              </text:list-item>
              <text:list-item text:style-override="id1-3-2-1-1-3-3">
                <text:number>•</text:number>
                <text:p text:style-name="al">In het bijzonder geldt dat snippergroen uitsluitend wordt verhuurd aan de huurder van het aangrenzende perceel met als uitgangspunt dat het snippergroen niet recht voor of achter andermans perceel ligt.</text:p>
              </text:list-item>
            </text:list>
            <text:p text:style-name="common-al">
            <text:span text:style-name="nadrukvet">Vervaltermijn</text:span>
          </text:p>
            <text:p text:style-name="common-al"> Indien u zich niet kunt verenigen met dit voornemen tot verkoop,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30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Zoetermeer – publicatie van voornemen tot het aangaan van een overeenkomst tot verhuur van het perceel gelegen nabij Clauslaan 2B in Zoetermeer, kadastrale gemeente Zoetermeer sectie E nr. 6907 gedeeltelijk</meta:user-defined>
    <meta:user-defined meta:name="DCTERMS.W3CDTF/DCTERMS.available">2025-09-04</meta:user-defined>
    <meta:user-defined meta:name="DCTERMS.W3CDTF/OVERHEIDop.jaargang">2025</meta:user-defined>
    <meta:user-defined meta:name="OVERHEIDop.publicationIssue">383002</meta:user-defined>
    <meta:user-defined meta:name="OVERHEIDop.GmbID/DC.identifier">gmb-2025-383002</meta:user-defined>
    <meta:user-defined meta:name="OVERHEIDop.versieInformatie"/>
  </office:meta>
</office:document-meta>
</file>