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van Finlandweg naar Mr. F.J. Haarmanweg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 oktober 2024 een aanvraag omgevingsvergunning met zaaknummer <text:span text:style-name="nadrukvet">Z2024-00002258</text:span> voor het uitvoeren van een horizontaal gestuurde boring gelegen aan de <text:span text:style-name="nadrukvet">van Finlandweg naar Mr. F.J. Haarmanweg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02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58</meta:user-defined>
    <meta:user-defined meta:name="DCTERMS.abstract">Betreft: Beschikking verlenging beslistermijn op locatie van Finlandweg naar Mr. F.J. Haarmanweg in Terneuzen</meta:user-defined>
    <dc:language>nl</dc:language>
    <meta:user-defined meta:name="OVERHEIDop.locatietype/OVERHEIDop.gebiedsmarkering">Vlak</meta:user-defined>
    <meta:user-defined meta:name="DC.title">Verlenging beslistermijn - van Finlandweg naar Mr. F.J. Haarmanweg in Terneuz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383</meta:user-defined>
    <meta:user-defined meta:name="OVERHEIDop.GmbID/DC.identifier">gmb-2025-383</meta:user-defined>
    <meta:user-defined meta:name="OVERHEIDop.versieInformatie"/>
  </office:meta>
</office:document-meta>
</file>