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meentelijk stembureau verkiezingen leden van de tweede Kamer der Staten Generaal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Op grond van de Kieswet dient er ter vaststelling van de verkiezingsuitslag voor iedere verkiezing een gemeentelijk stembureau ingesteld te worden. Het gemeentelijk stembureau houdt zitting op donderdag 30 oktober 2025. Zo nodig op woensdag 5 november 2025. Tevens verzorgt het gemeentelijk stembureau de centrale stemopneming.</text:p>
            <text:p text:style-name="al">
            <text:span text:style-name="nadrukvet">Besluit</text:span>
          </text:p>
            <text:p text:style-name="al">1.1 Voor de verkiezingen van de Tweede Kamer der Staten-Generaal een gemeentelijk stembureau in te stellen. </text:p>
            <text:p text:style-name="al">1.2 De heer F. Hoeksema tot voorzitter, mevrouw A. Hofslot tot lid tevens plaatsvervangend voorzitter, mevrouw A. Bruins- van de Kerkhof, de heer H.W. Sattler, mevrouw A.E. Hoekstra-Wijnbergen, de heer M. Baving, de heer I.R. Sluiter, mevrouw J. Betten, M. Toren en mevrouw S. Orru tot lid van het gemeentelijk stembureau te benoemen.</text:p>
          </text:section>
        </text:section>
        <text:section text:name="regeling-sluiting_id1-3-2-3" text:style-name="regeling-sluiting">
          <text:section text:name="ondertekening_id1-3-2-3-1">
            <text:p><text:span text:style-name="functie">Aldus vastgesteld in de vergadering van 26 augustus 2025</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29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stellen gemeentelijk stembureau verkiezingen leden van de tweede Kamer der Staten Generaal gemeente Assen</meta:user-defined>
    <meta:user-defined meta:name="DCTERMS.W3CDTF/DCTERMS.available">2025-09-04</meta:user-defined>
    <meta:user-defined meta:name="DCTERMS.W3CDTF/OVERHEIDop.jaargang">2025</meta:user-defined>
    <meta:user-defined meta:name="OVERHEIDop.publicationIssue">382999</meta:user-defined>
    <meta:user-defined meta:name="OVERHEIDop.GmbID/DC.identifier">gmb-2025-382999</meta:user-defined>
    <meta:user-defined meta:name="OVERHEIDop.versieInformatie"/>
  </office:meta>
</office:document-meta>
</file>