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fdstembureau verkiezingen leden van de tweede Kamer der Staten Generaal gemeente 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gevolge artikel E 10 van de Kieswet dient er voor de verkiezing van de leden van de Tweede Kamer der Staten-Generaal door uw college een hoofdstembureau te worden ingesteld. Dit hoofdstembureau heeft tot taak de uitkomst van de stemming van de provincie Drenthe vast te stellen. Daartoe houdt het hoofdstembureau op maandag 3 november 2025 om 10 uur een besloten zitting. Vervolgens brengt het hoofdstembureau de uitslag van de stemming op provinciaal niveau over naar het centraal stembureau te Den Haag. Het centraal stembureau stelt de uitslag van de stemming op landelijk niveau vast.</text:p>
            <text:p text:style-name="al"/>
            <text:p text:style-name="al">
            <text:span text:style-name="nadrukvet">Besluit</text:span>
          </text:p>
            <text:list text:style-name="id1-3-2-2-1-5">
              <text:list-item text:style-override="id1-3-2-2-1-5-1">
                <text:number>1.</text:number>
                <text:p text:style-name="al">Een hoofdstembureau voor de verkiezing van de leden van de Tweede Kamer der Staten Generaal in te stellen.</text:p>
              </text:list-item>
              <text:list-item text:style-override="id1-3-2-2-1-5-2">
                <text:number>2.</text:number>
                <text:p text:style-name="al">De heer M.L.J Out tot voorzitter van het hoofdstembureau, mevrouw E. Oldenburger tot lid tevens plaatsvervangend voorzitter, de heer R.J. de Haan, de heer N.T. Laarhuis en mevrouw A. Bastiaanse tot lid van het hoofdstembureau te benoemen.</text:p>
              </text:list-item>
              <text:list-item text:style-override="id1-3-2-2-1-5-3">
                <text:number>3.</text:number>
                <text:p text:style-name="al">De heer R. Uitvlugt, mevrouw C.H.C. van Zanten en mevrouw H.J. Dries tot plaatsvervangend lid van het hoofdstembureau te benoemen.</text:p>
              </text:list-item>
            </text:list>
            <text:p text:style-name="al"/>
          </text:section>
        </text:section>
        <text:section text:name="regeling-sluiting_id1-3-2-3" text:style-name="regeling-sluiting">
          <text:section text:name="ondertekening_id1-3-2-3-1">
            <text:p><text:span text:style-name="functie">Aldus vastgesteld in de vergadering van 26 augustus 2025</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299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9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9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ssen</meta:user-defined>
    <meta:user-defined meta:name="OVERHEID.Informatietype/DC.type">officiële publicatie</meta:user-defined>
    <meta:user-defined meta:name="OVERHEIDop.Rubriek/DC.type">overige overheidsinformatie</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Hoofdstembureau verkiezingen leden van de tweede Kamer der Staten Generaal gemeente Assen</meta:user-defined>
    <meta:user-defined meta:name="DCTERMS.W3CDTF/DCTERMS.available">2025-09-04</meta:user-defined>
    <meta:user-defined meta:name="DCTERMS.W3CDTF/OVERHEIDop.jaargang">2025</meta:user-defined>
    <meta:user-defined meta:name="OVERHEIDop.publicationIssue">382994</meta:user-defined>
    <meta:user-defined meta:name="OVERHEIDop.GmbID/DC.identifier">gmb-2025-382994</meta:user-defined>
    <meta:user-defined meta:name="OVERHEIDop.versieInformatie"/>
  </office:meta>
</office:document-meta>
</file>