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voor het vervangen van de bestaande woning voor het adres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melding bouw Wkb (risicobeoordeling en borgingsplan) ontvangen voor het adres Kudelstaartseweg 148a in Kudelstaart. De melding is geregistreerd onder zaaknummer Z2025-00007246. De melding betreft het vervangen van de bestaande woning 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7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29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246</meta:user-defined>
    <meta:user-defined meta:name="DCTERMS.abstract">Betreft: melding op locatie Kudelstaartseweg 148a, 1433GN Kudelstaart</meta:user-defined>
    <dc:language>nl</dc:language>
    <meta:user-defined meta:name="OVERHEIDop.locatietype/OVERHEIDop.gebiedsmarkering">Vlak</meta:user-defined>
    <meta:user-defined meta:name="DC.title">Melding bouw Wkb (risicobeoordeling en borgingsplan) voor het vervangen van de bestaande woning voor het adres Kudelstaartseweg 148a, 1433GN Kudelstaa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91</meta:user-defined>
    <meta:user-defined meta:name="OVERHEIDop.GmbID/DC.identifier">gmb-2025-382991</meta:user-defined>
    <meta:user-defined meta:name="OVERHEIDop.versieInformatie"/>
  </office:meta>
</office:document-meta>
</file>