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de Campusloop op 23 april 2025, terrein Campus Universiteit Twente (Drienerlolaan 5)</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7 januari 2025 hebben wij een aanvraag ontvangen voor het organiseren van de Campusloop op 23 april 2025 op de locatie terrein Campus Universiteit Twente (Drienerlolaan 5). De aanvraag is geregistreerd onder zaaknummer 0153Z202501280000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29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12800009</meta:user-defined>
    <dc:language>nl</dc:language>
    <meta:user-defined meta:name="OVERHEIDop.locatietype/OVERHEIDop.gebiedsmarkering">Vlak</meta:user-defined>
    <meta:user-defined meta:name="DC.title">Kennisgeving ontvangst aanvraag het organiseren van de Campusloop op 23 april 2025, terrein Campus Universiteit Twente (Drienerlolaan 5)</meta:user-defined>
    <meta:user-defined meta:name="DCTERMS.W3CDTF/DCTERMS.available">2025-02-05</meta:user-defined>
    <meta:user-defined meta:name="DCTERMS.W3CDTF/OVERHEIDop.jaargang">2025</meta:user-defined>
    <meta:user-defined meta:name="OVERHEIDop.publicationIssue">38299</meta:user-defined>
    <meta:user-defined meta:name="OVERHEIDop.GmbID/DC.identifier">gmb-2025-38299</meta:user-defined>
    <meta:user-defined meta:name="OVERHEIDop.versieInformatie"/>
  </office:meta>
</office:document-meta>
</file>