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beperkingen aan de openbaarheid van het archief van de Vertrouwenscommissie (her) benoeming burgemeester gemeente Groningen 2025</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p text:style-name="al">Gelet op artikel 15, lid 1, onder a van de Archiefwet 1995, artikel 10 van het Archiefbesluit 1995, artikel 1.9 van de Verordening vertrouwenscommissie benoeming, klankbordgesprekken en herbenoeming burgemeester, Groningen, 2025 en het advies van de gemeentearchivaris d.d. 7 mei 2025, (per email).</text:p>
            <text:p text:style-name="al"/>
            <text:p text:style-name="al">Besluit:</text:p>
            <text:p text:style-name="al">Tot het stellen van beperkingen aan de openbaarheid van het archief van de <text:span text:style-name="nadrukvet">Vertrouwenscommissie (her) benoeming burgemeester gemeente Groningen 2025</text:span>, zoals omschreven in artikel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hieronder genoemde archiefbescheiden wordt de openbaarheid beperkt op grond van de eerbiediging van de persoonlijke levenssfeer. De archiefbescheiden bevatten informatie die raakt aan de persoonlijk levenssfeer van de betrokk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Beperkt openbaar tot </text:span>
                    </text:p>
                    <text:p text:style-name="table_al">
                      <text:span text:style-name="nadrukvet">1 januari</text:span>
                    </text:p>
                  </table:table-cell>
                </table:table-row>
                <table:table-row table:style-name="row">
                  <table:table-cell table:style-name="cell_frame_all" table:number-rows-spanned="1" table:number-columns-spanned="1">
                    <text:p text:style-name="table_al">Nog onbekend</text:p>
                  </table:table-cell>
                  <table:table-cell table:style-name="cell_frame_all" table:number-rows-spanned="1" table:number-columns-spanned="1">
                    <text:p text:style-name="table_al">Archiefbescheiden van de Vertrouwenscommissie (her) benoeming burgemeester gemeente Groning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van de gemeente Groningen. </text:p>
            <text:p text:style-name="al">Deze toestemming wordt verleend volgens de bij het Regionaal Historisch Centrum ‘Groninger Archieven’ geldende procedure voor het gebruik van beperkt openbare archieven. </text:p>
            <text:p text:style-name="al">Alleen schriftelijke verzoeken tot raadpleging worden in behandeling genomen. De gemeentearchivaris van de gemeente Groningen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onder de inventarisnummers genoemd in artikel 1, is, tot openbaarwording, uitsluitend mogelijk na voorafgaande schriftelijk toestemming van de gemeentearchivaris van de gemeente Groningen,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in het elektronische Gemeenteblad op <text:a xlink:href="https://www.overheid.nl/" xlink:type="simple"><text:span text:style-name="nadrukondlijn">www.overheid.nl</text:span></text:a>. </text:p>
            <text:p text:style-name="al">Dit besluit wordt als bijlage gevoegd bij de verklaring van overbrenging van het archief van de Vertrouwenscommissie (her) benoeming burgemeester gemeente Groningen, 2025 aan het </text:p>
            <text:p text:style-name="al">RHC Groninger Archieven. </text:p>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Burgemeester en wethouders gemeente Groningen d.d. 26 augustus 2025</text:span></text:p>
          </text:section>
          <text:section text:name="ondertekening_id1-3-2-3-3">
            <text:p><text:span text:style-name="functie"/></text:p>
            <text:p><text:span text:style-name="functie">De burgemeester </text:span></text:p>
            <text:p><text:span text:style-name="functie">Rolien Kamminga </text:span></text:p>
          </text:section>
          <text:section text:name="ondertekening_id1-3-2-3-4">
            <text:p><text:span text:style-name="functie"/></text:p>
            <text:p><text:span text:style-name="functie">de secretaris</text:span></text:p>
            <text:p><text:span text:style-name="functie">Sander Gerritsen</text:span></text:p>
          </text:section>
        </text:section>
        <text:section text:name="nota-toelichting_id1-3-2-4" text:style-name="nota-toelichting">
          <text:p text:style-name="artikel_kop_titel"><text:span text:style-name="label"/> </text:p>
          <text:p text:style-name="al"/>
          <text:p text:style-name="al">Een belanghebbende kan tegen dit besluit bezwaar maken op grond van artikel 7:1 van de Algemene wet bestuursrecht. Dit kan door een bezwaarschrift in te dienen bij de afdeling Juridische Zaken.</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9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172954-2025</meta:user-defined>
    <meta:user-defined meta:name="DCTERMS.alternative">Besluit beperkingen aan de openbaarheid van het archief van de Vertrouwenscommissie (her) benoeming burgemeester gemeente Groningen 2025</meta:user-defined>
    <dc:language>nl</dc:language>
    <meta:user-defined meta:name="OVERHEIDop.locatietype/OVERHEIDop.gebiedsmarkering">Gemeente</meta:user-defined>
    <meta:user-defined meta:name="DC.title">Besluit beperkingen aan de openbaarheid van het archief van de Vertrouwenscommissie (her) benoeming burgemeester gemeente Groningen 2025</meta:user-defined>
    <meta:user-defined meta:name="DCTERMS.W3CDTF/DCTERMS.available">2025-09-04</meta:user-defined>
    <meta:user-defined meta:name="DCTERMS.W3CDTF/OVERHEIDop.jaargang">2025</meta:user-defined>
    <meta:user-defined meta:name="OVERHEIDop.publicationIssue">382989</meta:user-defined>
    <meta:user-defined meta:name="OVERHEIDop.betreftRegeling">CVDR743769_1</meta:user-defined>
    <meta:user-defined meta:name="OVERHEIDop.GmbID/DC.identifier">gmb-2025-382989</meta:user-defined>
    <meta:user-defined meta:name="xs:date/OVERHEIDop.startdatum">2025-09-05</meta:user-defined>
    <meta:user-defined meta:name="OVERHEIDop.versieInformatie"/>
  </office:meta>
</office:document-meta>
</file>