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Poortersveld Apeldoorn d.d. 2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 september 2025</text:p>
            <text:p text:style-name="common-al">Omschrijving: Buurtfeest Poortersveld</text:p>
            <text:p text:style-name="common-al">Locatie: Poortersveld 217, 7327 AH Apeldoorn</text:p>
            <text:p text:style-name="common-al">Zaaknummer: 02005885467</text:p>
            <text:p text:style-name="common-al">Datum evenement: 27 september 2025</text:p>
            <text:p text:style-name="last-al">Tijdstip evenement: 14.00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98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8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8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85467</meta:user-defined>
    <dc:language>nl</dc:language>
    <meta:user-defined meta:name="OVERHEIDop.locatietype/OVERHEIDop.gebiedsmarkering">Punt</meta:user-defined>
    <meta:user-defined meta:name="DC.title">Aanvraag evenementenvergunning Buurtfeest Poortersveld Apeldoorn d.d. 27 september 2025</meta:user-defined>
    <meta:user-defined meta:name="DCTERMS.W3CDTF/DCTERMS.available">2025-09-04</meta:user-defined>
    <meta:user-defined meta:name="DCTERMS.W3CDTF/OVERHEIDop.jaargang">2025</meta:user-defined>
    <meta:user-defined meta:name="OVERHEIDop.publicationIssue">382986</meta:user-defined>
    <meta:user-defined meta:name="OVERHEIDop.GmbID/DC.identifier">gmb-2025-382986</meta:user-defined>
    <meta:user-defined meta:name="OVERHEIDop.versieInformatie"/>
  </office:meta>
</office:document-meta>
</file>