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ymon Spiersweg 2, 1506 RZ Zaandam - het toepassen van een gelijkwaardige oplossing voor een groter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4081 - het toepassen van een gelijkwaardige oplossing voor een groter brandcompartiment - op de locatie Symon Spiersweg 2, 1506 RZ Zaandam</text:p>
            <text:p text:style-name="common-al">
            
          </text:p>
            <text:p text:style-name="common-al">
            <text:span text:style-name="nadrukvet">Besluit verzonden:     </text:span>01-09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9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81</meta:user-defined>
    <dc:language>nl</dc:language>
    <meta:user-defined meta:name="OVERHEIDop.locatietype/OVERHEIDop.gebiedsmarkering">Punt</meta:user-defined>
    <meta:user-defined meta:name="DC.title">Verlenging beslistermijn omgevingsvergunning - Symon Spiersweg 2, 1506 RZ Zaandam - het toepassen van een gelijkwaardige oplossing voor een groter brandcompartimen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80</meta:user-defined>
    <meta:user-defined meta:name="OVERHEIDop.GmbID/DC.identifier">gmb-2025-382980</meta:user-defined>
    <meta:user-defined meta:name="OVERHEIDop.versieInformatie"/>
  </office:meta>
</office:document-meta>
</file>