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Vastelan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Vasteland 2</text:p>
            <text:p text:style-name="common-al">Postcode: 3011BK </text:p>
            <text:p text:style-name="common-al">Datum besluit: 1 september 2025</text:p>
            <text:p text:style-name="common-al">Periode: 2 september 2025 t/m 31 augustus 2035</text:p>
            <text:p text:style-name="common-al">Zaaknummer: 603158-2025</text:p>
            <text:p text:style-name="common-al">Status: verleend</text:p>
            <text:p text:style-name="common-al">Betreft: plaatsen van twee informatielessenaar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Vasteland 2</meta:user-defined>
    <meta:user-defined meta:name="DCTERMS.W3CDTF/DCTERMS.available">2025-09-04</meta:user-defined>
    <meta:user-defined meta:name="DCTERMS.W3CDTF/OVERHEIDop.jaargang">2025</meta:user-defined>
    <meta:user-defined meta:name="OVERHEIDop.publicationIssue">382973</meta:user-defined>
    <meta:user-defined meta:name="OVERHEIDop.GmbID/DC.identifier">gmb-2025-382973</meta:user-defined>
    <meta:user-defined meta:name="OVERHEIDop.versieInformatie"/>
  </office:meta>
</office:document-meta>
</file>