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.b.t. plaatsen van een hellingbaan afgezet met bouwhekken,  het plaatsen van een autolaadkraan en een schaftkeet, Meerhovendreef 1 5658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929 </text:p>
            <text:p text:style-name="common-al"> Omschrijving: verlenging vergunning m.b.t. plaatsen van een hellingbaan afgezet met bouwhekken,  het plaatsen van een autolaadkraan en e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hovendreef 1 5658HA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2-09-2025 </text:p>
            <text:p text:style-name="common-al"> Heeft u direct belang bij deze beslissing? Dan kunt u binnen zes weken, na 02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97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7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7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929</meta:user-defined>
    <meta:user-defined meta:name="DCTERMS.abstract">verlenging vergunning m.b.t. plaatsen van een hellingbaan afgezet met bouwhekken,  het plaatsen van een autolaadkraan en een schaftkeet</meta:user-defined>
    <dc:language>nl</dc:language>
    <meta:user-defined meta:name="OVERHEIDop.locatietype/OVERHEIDop.gebiedsmarkering">Punt</meta:user-defined>
    <meta:user-defined meta:name="DC.title">Besluit op aanvraag: verlenging vergunning m.b.t. plaatsen van een hellingbaan afgezet met bouwhekken,  het plaatsen van een autolaadkraan en een schaftkeet, Meerhovendreef 1 5658HA Eindhov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970</meta:user-defined>
    <meta:user-defined meta:name="OVERHEIDop.GmbID/DC.identifier">gmb-2025-382970</meta:user-defined>
    <meta:user-defined meta:name="OVERHEIDop.versieInformatie"/>
  </office:meta>
</office:document-meta>
</file>