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Besluit beperkingen aan de openbaarheid van informatie in het archief van de Stichting Sociaal Voorzieningenfonds gemeentepersoneel Groningen</text:p>
      <text:section text:name="regeling_id1-3-2" text:style-name="regeling">
        <text:section text:name="aanhef_id1-3-2-1" text:style-name="aanhef">
          <text:section text:name="preambule_id1-3-2-1-1" text:style-name="preambule">
            <text:p text:style-name="al">
            <text:span text:style-name="nadrukvet">Burgemeester en wethouders van de gemeente Groningen,</text:span>
          </text:p>
            <text:p text:style-name="al"/>
            <text:p text:style-name="al"/>
            <text:p text:style-name="al">Gelet op artikel 15, lid 1, onder a van de Archiefwet 1995 en artikel 10 van het Archiefbesluit 1995 en het advies van de gemeentearchivaris d.d. 7 mei 2025, met kenmerk 2025.293.</text:p>
            <text:p text:style-name="al"/>
            <text:p text:style-name="al">Besluit:</text:p>
            <text:p text:style-name="al">Tot het stellen van beperkingen aan de openbaarheid van informatie in <text:span text:style-name="nadrukvet">het archief van de Stichting Sociaal Voorzieningenfonds gemeentepersoneel Groningen</text:span>, zoals omschreven in artikel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hieronder genoemde inventarisnummers wordt de openbaarheid beperkt op grond van de eerbiediging van de persoonlijke levenssfeer. Deze inventarisnummers bevatten allemaal informatie die raakt aan de persoonlijke levenssfeer van de betrokk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header-rows>
                  <table:table-row table:style-name="row">
                    <table:table-cell table:style-name="cell_frame_all" table:number-rows-spanned="1" table:number-columns-spanned="1">
                      <text:p text:style-name="table_al">
                      <text:span text:style-name="nadrukvet">Inventaris-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atering</text:span>
                    </text:p>
                    </table:table-cell>
                    <table:table-cell table:style-name="cell_frame_all" table:number-rows-spanned="1" table:number-columns-spanned="1">
                      <text:p text:style-name="table_al">
                      <text:span text:style-name="nadrukvet">Beperkt openbaar tot 1 januari</text:span>
                    </text:p>
                    </table:table-cell>
                  </table:table-row>
                </table:table-header-rows>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Notulen van de Raad van Beheer/ het bestuur</text:p>
                  </table:table-cell>
                  <table:table-cell table:style-name="cell_frame_all" table:number-rows-spanned="1" table:number-columns-spanned="1">
                    <text:p text:style-name="table_al">1954-1962</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otulen van de Raad van Beheer/het bestuur</text:p>
                  </table:table-cell>
                  <table:table-cell table:style-name="cell_frame_all" table:number-rows-spanned="1" table:number-columns-spanned="1">
                    <text:p text:style-name="table_al">1963-1967</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otulen van de Raad van Beheer/het bestuur </text:p>
                  </table:table-cell>
                  <table:table-cell table:style-name="cell_frame_all" table:number-rows-spanned="1" table:number-columns-spanned="1">
                    <text:p text:style-name="table_al">1968-1973</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otulen van de Raad van Beheer/het bestuur </text:p>
                  </table:table-cell>
                  <table:table-cell table:style-name="cell_frame_all" table:number-rows-spanned="1" table:number-columns-spanned="1">
                    <text:p text:style-name="table_al">1974-1976</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Notulen van de Raad van Beheer/het bestuur</text:p>
                  </table:table-cell>
                  <table:table-cell table:style-name="cell_frame_all" table:number-rows-spanned="1" table:number-columns-spanned="1">
                    <text:p text:style-name="table_al">1976-1982</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Notulen van de Raad van Beheer/het bestuur</text:p>
                  </table:table-cell>
                  <table:table-cell table:style-name="cell_frame_all" table:number-rows-spanned="1" table:number-columns-spanned="1">
                    <text:p text:style-name="table_al">1983-1986</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otulen van de Raad van/het bestuur</text:p>
                  </table:table-cell>
                  <table:table-cell table:style-name="cell_frame_all" table:number-rows-spanned="1" table:number-columns-spanned="1">
                    <text:p text:style-name="table_al">1987-1990</text:p>
                  </table:table-cell>
                  <table:table-cell table:style-name="cell_frame_all" table:number-rows-spanned="1" table:number-columns-spanned="1">
                    <text:p text:style-name="table_al">206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uitsluitend mogelijk na voorafgaande schriftelijke toestemming van de gemeentearchivaris van de gemeente Groningen. </text:p>
            <text:p text:style-name="al">Deze toestemming wordt verleend volgens de bij het Regionaal Historisch Centrum ‘Groninger Archieven’ geldende procedure voor het gebruik van beperkt openbare archieven. </text:p>
            <text:p text:style-name="al">Alleen schriftelijke verzoeken tot raadpleging worden in behandeling genomen. De gemeentearchivaris van de gemeente Groningen kan aan zijn toestemming voorwaarden verbinden. </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onder de inventarisnummers genoemd in artikel 1, is, tot openbaarwording, uitsluitend mogelijk na voorafgaande schriftelijk toestemming van de gemeentearchivaris van de gemeente Groningen, die aan zijn toestemming voorwaarden kan verbinden.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publicatie in het elektronische Gemeenteblad op <text:a xlink:href="https://www.overheid.nl/" xlink:type="simple"><text:span text:style-name="nadrukondlijn">www.overheid.nl</text:span></text:a>. </text:p>
            <text:p text:style-name="al">Dit besluit wordt als bijlage gevoegd bij de verklaring van overbrenging van het archief van de Stichting Sociaal Voorzieningenfonds gemeentepersoneel Groningen, 1878-1987 (1992) aan het RHC Groninger Archieven. </text:p>
          </text:section>
        </text:section>
        <text:section text:name="regeling-sluiting_id1-3-2-3" text:style-name="regeling-sluiting">
          <text:section text:name="ondertekening_id1-3-2-3-1">
            <text:p><text:span text:style-name="functie">Groningen, </text:span></text:p>
          </text:section>
          <text:section text:name="ondertekening_id1-3-2-3-2">
            <text:p><text:span text:style-name="functie"/></text:p>
            <text:p><text:span text:style-name="functie">Burgemeester en wethouders gemeente Groningen d.d. 26 augustus 2025</text:span></text:p>
          </text:section>
          <text:section text:name="ondertekening_id1-3-2-3-3">
            <text:p><text:span text:style-name="functie"/></text:p>
            <text:p><text:span text:style-name="functie">De burgemeester </text:span></text:p>
            <text:p><text:span text:style-name="functie">Rolien Kamminga </text:span></text:p>
          </text:section>
          <text:section text:name="ondertekening_id1-3-2-3-4">
            <text:p><text:span text:style-name="functie"/></text:p>
            <text:p><text:span text:style-name="functie">de secretaris</text:span></text:p>
            <text:p><text:span text:style-name="functie">Sander Gerritsen</text:span></text:p>
          </text:section>
        </text:section>
        <text:section text:name="nota-toelichting_id1-3-2-4" text:style-name="nota-toelichting">
          <text:p text:style-name="artikel_kop_titel"><text:span text:style-name="label"/> </text:p>
          <text:p text:style-name="al">Een belanghebbende kan tegen dit besluit bezwaar maken op grond van artikel 7:1 van de Algemene wet bestuursrecht. Dit kan door een bezwaarschrift in te dienen bij de afdeling Juridische Zaken.</text:p>
          <text:p text:style-name="al"/>
          <text:p text:style-name="al">De termijn voor het indienen van een bezwaarschrift bedraagt zes weken. De termijn vangt aan met ingang van de dag na de datum van uitgifte van het Gemeenteblad waarin het besluit is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29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172954-2025</meta:user-defined>
    <meta:user-defined meta:name="DCTERMS.alternative">Besluit beperkingen aan de openbaarheid van informatie in het archief van de Stichting Sociaal Voorzieningenfonds gemeentepersoneel Groningen</meta:user-defined>
    <dc:language>nl</dc:language>
    <meta:user-defined meta:name="OVERHEIDop.locatietype/OVERHEIDop.gebiedsmarkering">Gemeente</meta:user-defined>
    <meta:user-defined meta:name="DC.title">Besluit beperkingen aan de openbaarheid van informatie in het archief van de Stichting Sociaal Voorzieningenfonds gemeentepersoneel Groningen</meta:user-defined>
    <meta:user-defined meta:name="DCTERMS.W3CDTF/DCTERMS.available">2025-09-04</meta:user-defined>
    <meta:user-defined meta:name="DCTERMS.W3CDTF/OVERHEIDop.jaargang">2025</meta:user-defined>
    <meta:user-defined meta:name="OVERHEIDop.publicationIssue">382967</meta:user-defined>
    <meta:user-defined meta:name="OVERHEIDop.betreftRegeling">CVDR743766_1</meta:user-defined>
    <meta:user-defined meta:name="OVERHEIDop.GmbID/DC.identifier">gmb-2025-382967</meta:user-defined>
    <meta:user-defined meta:name="xs:date/OVERHEIDop.startdatum">2025-09-05</meta:user-defined>
    <meta:user-defined meta:name="OVERHEIDop.versieInformatie"/>
  </office:meta>
</office:document-meta>
</file>