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erzoeklocatie 2025082800236, Grootegast (GTG00) D 4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gemeente Westerkwartier een bouwmelding ontvangen voor de locatie Grootegast (GTG00-D 4764. De melding is geregistreerd onder zaaknummer 2025013305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29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30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Verzoeklocatie 2025082800236, Grootegast (GTG00) D 4764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65</meta:user-defined>
    <meta:user-defined meta:name="OVERHEIDop.GmbID/DC.identifier">gmb-2025-382965</meta:user-defined>
    <meta:user-defined meta:name="OVERHEIDop.versieInformatie"/>
  </office:meta>
</office:document-meta>
</file>