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voetbalveld en basketbalveld in een parkachtige omgeving, Jeugdpark Lissevoor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voetbalveld en basketbalveld in een parkachtige omgeving</text:p>
            <text:p text:style-name="common-al">Locatie: Jeugdpark Lissevoort Nuenen</text:p>
            <text:p text:style-name="common-al">Ontvangen op: 27-01-2025</text:p>
            <text:p text:style-name="common-al">Zaaknummer: 0820248203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82032</meta:user-defined>
    <meta:user-defined meta:name="DCTERMS.abstract">het aanleggen van een voetbalveld en basketbalveld in parkachtige omge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voetbalveld en basketbalveld in een parkachtige omgeving, Jeugdpark Lissevoort Nuene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95</meta:user-defined>
    <meta:user-defined meta:name="OVERHEIDop.GmbID/DC.identifier">gmb-2025-38295</meta:user-defined>
    <meta:user-defined meta:name="OVERHEIDop.versieInformatie"/>
  </office:meta>
</office:document-meta>
</file>