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aanvraag sloopvergunning van de voormalige tuinmanswoning, Elburglaan 12 565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7121 </text:p>
            <text:p text:style-name="common-al"> Omschrijving: aanvraag sloopvergunning van de voormalige tuinmans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lburglaan 12 5651EJ Eindhoven</text:p>
              </text:list-item>
            </text:list>
            <text:p text:style-name="common-al"> Soort aanvraag: Slopen (binnenplanse omgevingsplanactiviteit)  </text:p>
            <text:p text:style-name="common-al"> Datum binnenkomst: 28-08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94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5-007121</meta:user-defined>
    <meta:user-defined meta:name="DCTERMS.abstract">aanvraag sloopvergunning van de voormalige tuinmans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aanvraag sloopvergunning van de voormalige tuinmanswoning, Elburglaan 12 5651EJ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47</meta:user-defined>
    <meta:user-defined meta:name="OVERHEIDop.GmbID/DC.identifier">gmb-2025-382947</meta:user-defined>
    <meta:user-defined meta:name="OVERHEIDop.versieInformatie"/>
  </office:meta>
</office:document-meta>
</file>