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illedijk 14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ene Hilledijk 149A, 3073AA, samenvoegen van 2 winkels (149A en 151C) + aanpassen van de voorgevel (datum besluit 29-08-2025, verzonden op 01-09-2025, dossiernummer OMV.25.06.0018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94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4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4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 Hilledijk 149A</meta:user-defined>
    <meta:user-defined meta:name="DCTERMS.W3CDTF/DCTERMS.available">2025-09-04</meta:user-defined>
    <meta:user-defined meta:name="DCTERMS.W3CDTF/OVERHEIDop.jaargang">2025</meta:user-defined>
    <meta:user-defined meta:name="OVERHEIDop.publicationIssue">382943</meta:user-defined>
    <meta:user-defined meta:name="OVERHEIDop.GmbID/DC.identifier">gmb-2025-382943</meta:user-defined>
    <meta:user-defined meta:name="OVERHEIDop.versieInformatie"/>
  </office:meta>
</office:document-meta>
</file>