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zes appartementsrechten, Amsterdamsestraatweg 314, 314A, 314B, 314C, 314D en Papaverstraat 1A in Utrecht, GU-Z2025-0019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msterdamsestraatweg 314, 314A, 314B, 314C, 314D en Papaverstraat 1A in Utrecht</text:p>
            <text:p text:style-name="common-al">GU-Z2025-0019805</text:p>
            <text:p text:style-name="common-al">het kadastraal splitsen van een gebouw in zes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94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9805</meta:user-defined>
    <meta:user-defined meta:name="DCTERMS.abstract">Verleende vergunning voor het kadastraal splitsen van een gebouw in zes appartementsrechten, Amsterdamsestraatweg 314, 314A, 314B, 314C, 314D en Papaverstraat 1A in Utrecht, GU-Z2025-00198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zes appartementsrechten, Amsterdamsestraatweg 314, 314A, 314B, 314C, 314D en Papaverstraat 1A in Utrecht, GU-Z2025-0019805</meta:user-defined>
    <meta:user-defined meta:name="OVERHEIDop.datumEindeReactietermijn">2025-10-14</meta:user-defined>
    <meta:user-defined meta:name="OVERHEIDop.terinzageleggingBG">https://jeleefomgeving.nl/inzien/002220647/028f13a9-7ae0-4daf-b66e-97535b99fa0c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40</meta:user-defined>
    <meta:user-defined meta:name="OVERHEIDop.GmbID/DC.identifier">gmb-2025-382940</meta:user-defined>
    <meta:user-defined meta:name="OVERHEIDop.versieInformatie"/>
  </office:meta>
</office:document-meta>
</file>