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indergondelvaart aan de Sankop in Drogeham op 17 oktober 2025 van 19:30 uur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8-08-2025</text:span> is de volgende melding binnengekomen:</text:p>
            <text:p text:style-name="last-al">Kindergondelvaart aan de Sankop in Drogeham op 17 oktober 2025 van 19:30 uur tot 20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29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434</meta:user-defined>
    <meta:user-defined meta:name="DCTERMS.abstract">Kindergondelvaart aan de Sankop in Drogeham op 17 oktober 2025 van 19:30 uur tot 20:00 uur</meta:user-defined>
    <dc:language>nl</dc:language>
    <meta:user-defined meta:name="OVERHEIDop.locatietype/OVERHEIDop.gebiedsmarkering">Punt</meta:user-defined>
    <meta:user-defined meta:name="DC.title">Gemeente Achtkarspelen - melding Kindergondelvaart aan de Sankop in Drogeham op 17 oktober 2025 van 19:30 uur tot 20:00 uu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39</meta:user-defined>
    <meta:user-defined meta:name="OVERHEIDop.GmbID/DC.identifier">gmb-2025-382939</meta:user-defined>
    <meta:user-defined meta:name="OVERHEIDop.versieInformatie"/>
  </office:meta>
</office:document-meta>
</file>