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recyclingbedrijf voor metaal en het verwerken van bedrijfsafvalstoffen of gevaarlijke afvalstoffen op de locatie Nijverheidstraat 93 te Dordrecht zaaknummer Z-24-447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een recyclingbedrijf voor metaal en het verwerken van bedrijfsafvalstoffen of gevaarlijke afvalstoffen op de locatie Nijverheidstraat 93 te Dordrecht</text:span>
          </text:p>
            <text:p text:style-name="common-al">De gemeente Dordrecht heeft een vergunning verleend. De gemeente geeft hiermee toestemming voor het exploiteren van een recyclingbedrijf voor metaal en het verwerken van bedrijfsafvalstoffen of gevaarlijke afvalstoffen op de locatie Nijverheidstraat 9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jverheidstraat 93 te Dordrecht. U kunt nu reageren als u het hier niet mee eens bent.</text:p>
            <text:p text:style-name="common-al"/>
            <text:p text:style-name="common-al">
            <text:span text:style-name="nadrukvet">Bent u het niet eens met de vergunning?</text:span>
          </text:p>
            <text:p text:style-name="common-al">U kunt de gemeente tot 1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9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exploiteren van een recyclingbedrijf voor metaal en het verwerken van bedrijfsafvalstoffen of gevaarlijke afvalstoffen op de locatie Nijverheidstraat 93 te Dordrecht zaaknummer Z-24-447946</meta:user-defined>
    <meta:user-defined meta:name="DCTERMS.W3CDTF/DCTERMS.available">2025-09-04</meta:user-defined>
    <meta:user-defined meta:name="DCTERMS.W3CDTF/OVERHEIDop.jaargang">2025</meta:user-defined>
    <meta:user-defined meta:name="OVERHEIDop.publicationIssue">382937</meta:user-defined>
    <meta:user-defined meta:name="OVERHEIDop.GmbID/DC.identifier">gmb-2025-382937</meta:user-defined>
    <meta:user-defined meta:name="OVERHEIDop.versieInformatie"/>
  </office:meta>
</office:document-meta>
</file>