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Elswoutslaan 2a, 2051AE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september 2025 een aanvraag omgevingsvergunning voor CV doorvoer op het dak t.b.v. cv installati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293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Elswoutslaan 2a, 2051AE Overve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35</meta:user-defined>
    <meta:user-defined meta:name="OVERHEIDop.GmbID/DC.identifier">gmb-2025-382935</meta:user-defined>
    <meta:user-defined meta:name="OVERHEIDop.versieInformatie"/>
  </office:meta>
</office:document-meta>
</file>