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dakramen, Meester Heuvelstraat 6, 7275CZ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5 is een aanvraag ontvangen voor het plaatsen van dakramen op locatie Meester Heuvelstraat 6, 7275CZ Gelselaar. De aanvraag is geregistreerd onder zaaknummer Z2025-00000132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29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32</meta:user-defined>
    <meta:user-defined meta:name="DCTERMS.abstract">Betreft: Aanvraag op locatie Meester Heuvelstraat 6, 7275CZ Gelselaar</meta:user-defined>
    <dc:language>nl</dc:language>
    <meta:user-defined meta:name="OVERHEIDop.locatietype/OVERHEIDop.gebiedsmarkering">Vlak</meta:user-defined>
    <meta:user-defined meta:name="DC.title">Aanvraag vergunning voor plaatsen van dakramen, Meester Heuvelstraat 6, 7275CZ Gelselaar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293</meta:user-defined>
    <meta:user-defined meta:name="OVERHEIDop.GmbID/DC.identifier">gmb-2025-38293</meta:user-defined>
    <meta:user-defined meta:name="OVERHEIDop.versieInformatie"/>
  </office:meta>
</office:document-meta>
</file>