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notten van 7 bomen (Wilgen) in park Endegeest aan Valklaan 3, 2342E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alklaan 3, 2342EB Oegstgeest - knotten 7 bomen (Wilgen) in park Endegeest (02-09-2025/ Z/25/21963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8292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2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2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219633</meta:user-defined>
    <meta:user-defined meta:name="DCTERMS.abstract">het knotten van 7 bomen (Wilgen) in park Endegee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knotten van 7 bomen (Wilgen) in park Endegeest aan Valklaan 3, 2342EB Oegstgeest</meta:user-defined>
    <meta:user-defined meta:name="DCTERMS.W3CDTF/DCTERMS.available">2025-09-04</meta:user-defined>
    <meta:user-defined meta:name="DCTERMS.W3CDTF/OVERHEIDop.jaargang">2025</meta:user-defined>
    <meta:user-defined meta:name="OVERHEIDop.externeBijlage">vergunning |exb-2025-32218</meta:user-defined>
    <meta:user-defined meta:name="OVERHEIDop.publicationIssue">382927</meta:user-defined>
    <meta:user-defined meta:name="OVERHEIDop.GmbID/DC.identifier">gmb-2025-382927</meta:user-defined>
    <meta:user-defined meta:name="OVERHEIDop.versieInformatie"/>
  </office:meta>
</office:document-meta>
</file>