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ouw carport, Graafdijk 41 3411 JV Lopik, Z.044618</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Graafdijk 41, 3411 JV Lopik, Z.044618</text:p>
            <text:p text:style-name="common-al">
            
          </text:p>
            <text:p text:style-name="common-al">Burgemeester en wethouders van gemeente Lopik maken bekend dat zij een omgevingsvergunning hebben verleend voor de bouw van een carport op het perceel Graafdijk 41 in Lopik. De vergunning is verzonden op 17 juli 2025.</text:p>
            <text:p text:style-name="common-al">
            
          </text:p>
            <text:p text:style-name="common-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
            <text:p text:style-name="common-al">
            
          </text:p>
            <text:list text:style-name="id1-3-2-1-1-9">
              <text:list-item text:style-override="id1-3-2-1-1-9-1">
                <text:number>•</text:number>
                <text:p text:style-name="al">Tegen dit besluit kan op grond van afdeling 6.1 van de Algemene wet bestuursrecht (hierna: Awb) binnen zes weken na bekendmaking, bezwaar worden aangetekend. Bekendmaking van een besluit geschiedt op grond van artikel 3:41, eerste lid, van de Awb door toezending aan aanvrager. Op grond van artikel 16.79, eerste lid, onder a, van de Omgevingswet, treedt dit besluit in werking met ingang van de dag na de dag waarop het besluit is bekendgemaakt.</text:p>
              </text:list-item>
            </text:list>
            <text:p text:style-name="last-al">
            
          </text:p>
            <text:list text:style-name="id1-3-2-1-1-11">
              <text:list-item text:style-override="id1-3-2-1-1-11-1">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82925</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925</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925</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44618</meta:user-defined>
    <dc:language>nl</dc:language>
    <meta:user-defined meta:name="OVERHEIDop.locatietype/OVERHEIDop.gebiedsmarkering">Punt</meta:user-defined>
    <meta:user-defined meta:name="DC.title">Verleende omgevingsvergunning reguliere procedure, bouw carport, Graafdijk 41 3411 JV Lopik, Z.044618</meta:user-defined>
    <meta:user-defined meta:name="DCTERMS.W3CDTF/DCTERMS.available">2025-09-04</meta:user-defined>
    <meta:user-defined meta:name="DCTERMS.W3CDTF/OVERHEIDop.jaargang">2025</meta:user-defined>
    <meta:user-defined meta:name="OVERHEIDop.publicationIssue">382925</meta:user-defined>
    <meta:user-defined meta:name="OVERHEIDop.GmbID/DC.identifier">gmb-2025-382925</meta:user-defined>
    <meta:user-defined meta:name="OVERHEIDop.versieInformatie"/>
  </office:meta>
</office:document-meta>
</file>