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Langelilleweg 39 te Langel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n melding ontvangen voor activiteiten waarvoor geen vergunningplicht geldt op de locatie Langelilleweg 39 te Langelille. De melding is geregistreerd onder zaaknummer Z2025-00004778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292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92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7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Langelilleweg 39 te Langelill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924</meta:user-defined>
    <meta:user-defined meta:name="OVERHEIDop.GmbID/DC.identifier">gmb-2025-382924</meta:user-defined>
    <meta:user-defined meta:name="OVERHEIDop.versieInformatie"/>
  </office:meta>
</office:document-meta>
</file>