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9 t/m 29-9 2025, Walmolen 29, 1823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lmolen 29, 1823 GE Alkmaar<text:span text:style-name="nadrukvet">; </text:span>het plaatsen van een container van 19-9 t/m 29-9 2025</text:p>
            <text:p text:style-name="common-al">
            
          </text:p>
            <text:p text:style-name="common-al">Datum ontvangst: 01-09-2025</text:p>
            <text:p text:style-name="common-al">Zaaknummer: 000012637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9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378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9 t/m 29-9 2025, Walmolen 29, 1823 GE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22</meta:user-defined>
    <meta:user-defined meta:name="OVERHEIDop.GmbID/DC.identifier">gmb-2025-382922</meta:user-defined>
    <meta:user-defined meta:name="OVERHEIDop.versieInformatie"/>
  </office:meta>
</office:document-meta>
</file>