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arloisse Kerksingel 35 - Rijksmonume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Charloisse Kerksingel 35, 3082DA, herinrichten van de kerkzaal en de aanbouw ten behoeve van nevenactiviteiten en verduurzaming. Het pand is een rijksmonument dat bestaat uit de Hervormde Kerk (monumentnummer: 529863) en de Toren der Nederlandsche Hervormde Kerk (monumentnummer 32859). </text:p>
            <text:p text:style-name="common-al">De entree van de aanbouw wordt omgevormd tot nieuwe hoofdentree van de kerk, waarbij de oorspronkelijke trap wordt verbreed om de opgang toegankelijker te maken voor mindervaliden. In het kader van de herinrichting worden in de aanbouw lichte scheidingswanden verwijderd en geplaatst om de oorspronkelijke hal bij de entree terug te brengen. De oorspronkelijke doorgangen van de hal naar de kerkzaal worden heropend en aan weerzijde van de hal komen twee grote vergaderzalen. In de oorspronkelijke dwarsgang van de aanbouw komen aan de westzijde nieuwe sanitaire voorzieningen en aan de oostzijde een keuken. In de kerkzaal worden twee nieuwe verblijfruimten onder het oostelijk balkon gecreëerd; een vergaderruimte en een consistorie. ok krijgt de kerkzaal een nieuwe garderobe- en kastenwand onder het westelijke balkon. Om de aanbouw te verduurzamen worden de vloer, buitenwanden en het dak geïsoleerd. </text:p>
            <text:p text:style-name="common-al">De bestaande, niet-oorspronkelijke vloeren worden verwijderd en vervangen door een isolatielaag met vloerverwarming, die wordt afgewerkt met nieuwe betegeling. Het dak wordt voorzien van een isolatielaag tussen de bestaande balken. Alle buitenwanden van de aanbouw krijgen een voorzetwand, en de ramen worden voorzien van voorzetramen in lijn met deze nieuwe wanden. In de kerkzaal wordt het later aangebrachte podium verwijderd en vervangen door een nieuwe betegelde vloer met isolatie. Op het platte dak van de aanbouw worden 48 zonnepanelen geïnstalleerd in oost-west oriëntatie (datum besluit 01-09-2025, op dezelfde dag verzonden, dossiernummer OMV.24.12.00008).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292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2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2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harloisse Kerksingel 35 - Rijksmonument</meta:user-defined>
    <meta:user-defined meta:name="DCTERMS.W3CDTF/DCTERMS.available">2025-09-04</meta:user-defined>
    <meta:user-defined meta:name="DCTERMS.W3CDTF/OVERHEIDop.jaargang">2025</meta:user-defined>
    <meta:user-defined meta:name="OVERHEIDop.publicationIssue">382921</meta:user-defined>
    <meta:user-defined meta:name="OVERHEIDop.GmbID/DC.identifier">gmb-2025-382921</meta:user-defined>
    <meta:user-defined meta:name="OVERHEIDop.versieInformatie"/>
  </office:meta>
</office:document-meta>
</file>