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Roerdomp 6 8131H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Roerdomp 6 8131HE Wijh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1773ESUITE369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69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69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91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1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968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Roerdomp 6 8131HE Wijh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18</meta:user-defined>
    <meta:user-defined meta:name="OVERHEIDop.GmbID/DC.identifier">gmb-2025-382918</meta:user-defined>
    <meta:user-defined meta:name="OVERHEIDop.versieInformatie"/>
  </office:meta>
</office:document-meta>
</file>