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aanbouw (legalisatie) - Noorderweg 17, 9824 PA Noordwijk, Marum (MRM01) I 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5 een besluit genomen op de aanvraag met zaaknummer 2025012595 voor het realiseren van een aanbouw (legalisatie) op locatie Noorderweg 17, 9824 PA Noordwijk, Marum (MRM01) I 6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9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5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aliseren van een aanbouw (legalisatie) - Noorderweg 17, 9824 PA Noordwijk, Marum (MRM01) I 65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11</meta:user-defined>
    <meta:user-defined meta:name="OVERHEIDop.GmbID/DC.identifier">gmb-2025-382911</meta:user-defined>
    <meta:user-defined meta:name="OVERHEIDop.versieInformatie"/>
  </office:meta>
</office:document-meta>
</file>